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96a57" officeooo:paragraph-rsid="00096a5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96a57" officeooo:paragraph-rsid="00096a5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96a57" officeooo:paragraph-rsid="0019583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9e385" officeooo:paragraph-rsid="0015f68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8b69" officeooo:paragraph-rsid="001ae36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096a5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1f43e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88b69" officeooo:paragraph-rsid="001ae36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096a57" officeooo:paragraph-rsid="00096a57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188b69" officeooo:paragraph-rsid="00188b69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1ae36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ae369" officeooo:paragraph-rsid="001ae36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c099f" officeooo:paragraph-rsid="00240b8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773ee" officeooo:paragraph-rsid="002248f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773ee" officeooo:paragraph-rsid="00240b8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8b69" officeooo:paragraph-rsid="001ae36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8b69" officeooo:paragraph-rsid="00188b6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c099f" officeooo:paragraph-rsid="00188b6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f682" officeooo:paragraph-rsid="0015f68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af8d9" officeooo:paragraph-rsid="001f43ee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af8d9" officeooo:paragraph-rsid="00240b8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officeooo:rsid="002773ee" officeooo:paragraph-rsid="002248f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rsid="00096a57" officeooo:paragraph-rsid="00188b69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096a57" officeooo:paragraph-rsid="00188b69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en" fo:country="US" fo:font-weight="bold" officeooo:rsid="001c099f" officeooo:paragraph-rsid="001c099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88b69" officeooo:paragraph-rsid="002248fd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40b85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paragraph-rsid="00240b85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248fd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40b85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2a9929" officeooo:paragraph-rsid="00240b85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240b85"/>
    </style:style>
    <style:style style:name="P33" style:family="paragraph" style:parent-style-name="Standard">
      <style:paragraph-properties fo:text-align="center" style:justify-single-word="false"/>
      <style:text-properties style:text-underline-style="none" fo:font-weight="bold" officeooo:paragraph-rsid="00240b85" style:font-weight-asian="bold" style:font-weight-complex="bold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15f682" style:font-size-asian="14pt" style:font-weight-asian="normal" style:font-name-complex="Times New Roman" style:font-size-complex="14pt" style:font-weight-complex="normal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f43ee" officeooo:paragraph-rsid="001f43ee" style:font-size-asian="14pt" style:font-weight-asian="normal" style:font-name-complex="Times New Roman" style:font-size-complex="14pt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1c099f" style:font-size-asian="14pt" style:font-name-complex="Times New Roman" style:font-size-complex="14pt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1c099f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a9929" officeooo:paragraph-rsid="00240b85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af8d9" officeooo:paragraph-rsid="00240b8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officeooo:rsid="002248fd" officeooo:paragraph-rsid="002248f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officeooo:rsid="0025d2b5" officeooo:paragraph-rsid="00240b85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40b85" style:font-size-asian="14pt" style:font-weight-asian="normal" style:font-name-complex="Times New Roman" style:font-size-complex="14pt" style:font-weight-complex="normal"/>
    </style:style>
    <style:style style:name="P4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f43ee" officeooo:paragraph-rsid="001f43ee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officeooo:rsid="001f43ee"/>
    </style:style>
    <style:style style:name="T3" style:family="text">
      <style:text-properties fo:language="ru" fo:country="RU" style:text-underline-style="solid" style:text-underline-width="auto" style:text-underline-color="font-color" officeooo:rsid="0020ab05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15f682" style:font-weight-asian="bold" style:font-weight-complex="bold"/>
    </style:style>
    <style:style style:name="T6" style:family="text">
      <style:text-properties fo:language="ru" fo:country="RU" fo:font-weight="bold" officeooo:rsid="001af8d9" style:font-weight-asian="bold" style:font-weight-complex="bold"/>
    </style:style>
    <style:style style:name="T7" style:family="text">
      <style:text-properties fo:language="ru" fo:country="RU" officeooo:rsid="0015f682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1ae369" style:font-weight-asian="normal" style:font-weight-complex="normal"/>
    </style:style>
    <style:style style:name="T10" style:family="text">
      <style:text-properties fo:language="ru" fo:country="RU" officeooo:rsid="00188b69"/>
    </style:style>
    <style:style style:name="T11" style:family="text">
      <style:text-properties fo:language="ru" fo:country="RU" style:text-underline-style="none" officeooo:rsid="000cb138"/>
    </style:style>
    <style:style style:name="T12" style:family="text">
      <style:text-properties fo:language="ru" fo:country="RU" officeooo:rsid="00193c93"/>
    </style:style>
    <style:style style:name="T13" style:family="text">
      <style:text-properties fo:language="ru" fo:country="RU" officeooo:rsid="00195830"/>
    </style:style>
    <style:style style:name="T14" style:family="text">
      <style:text-properties fo:language="ru" fo:country="RU" officeooo:rsid="001ae369"/>
    </style:style>
    <style:style style:name="T15" style:family="text">
      <style:text-properties fo:language="ru" fo:country="RU" officeooo:rsid="001c099f"/>
    </style:style>
    <style:style style:name="T16" style:family="text">
      <style:text-properties fo:language="ru" fo:country="RU" officeooo:rsid="001f43ee"/>
    </style:style>
    <style:style style:name="T17" style:family="text">
      <style:text-properties fo:language="ru" fo:country="RU" officeooo:rsid="0020ab05"/>
    </style:style>
    <style:style style:name="T18" style:family="text">
      <style:text-properties fo:language="ru" fo:country="RU" officeooo:rsid="002513e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f682" style:font-weight-asian="bold" style:font-weight-complex="bold"/>
    </style:style>
    <style:style style:name="T21" style:family="text">
      <style:text-properties fo:font-weight="bold" officeooo:rsid="001c099f" style:font-weight-asian="bold" style:font-weight-complex="bold"/>
    </style:style>
    <style:style style:name="T22" style:family="text">
      <style:text-properties officeooo:rsid="00188b69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ae369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248fd" style:font-weight-asian="bold" style:font-weight-complex="bold"/>
    </style:style>
    <style:style style:name="T27" style:family="text">
      <style:text-properties fo:language="en" fo:country="US" officeooo:rsid="00195830"/>
    </style:style>
    <style:style style:name="T28" style:family="text">
      <style:text-properties fo:language="en" fo:country="US" officeooo:rsid="001c099f"/>
    </style:style>
    <style:style style:name="T29" style:family="text">
      <style:text-properties fo:language="en" fo:country="US" fo:font-weight="bold" officeooo:rsid="001c099f" style:font-weight-asian="bold" style:font-weight-complex="bold"/>
    </style:style>
    <style:style style:name="T30" style:family="text">
      <style:text-properties fo:language="en" fo:country="US" fo:font-style="normal" fo:font-weight="bold" officeooo:rsid="00267c6b" style:font-style-asian="normal" style:font-weight-asian="bold" style:font-style-complex="normal" style:font-weight-complex="bold"/>
    </style:style>
    <style:style style:name="T31" style:family="text">
      <style:text-properties officeooo:rsid="001ae369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5f682" style:font-weight-asian="normal" style:font-weight-complex="normal"/>
    </style:style>
    <style:style style:name="T34" style:family="text">
      <style:text-properties officeooo:rsid="001c099f"/>
    </style:style>
    <style:style style:name="T35" style:family="text">
      <style:text-properties officeooo:rsid="0020ab05"/>
    </style:style>
    <style:style style:name="T36" style:family="text">
      <style:text-properties officeooo:rsid="002248fd"/>
    </style:style>
    <style:style style:name="T37" style:family="text">
      <style:text-properties fo:font-style="normal" style:text-underline-style="solid" style:text-underline-width="auto" style:text-underline-color="font-color" officeooo:rsid="001af8d9" style:font-style-asian="normal" style:font-style-complex="normal"/>
    </style:style>
    <style:style style:name="T38" style:family="text">
      <style:text-properties fo:font-style="normal" fo:font-weight="bold" officeooo:rsid="001af8d9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25d2b5" style:font-style-asian="normal" style:font-weight-asian="bold" style:font-style-complex="normal" style:font-weight-complex="bold"/>
    </style:style>
    <style:style style:name="T4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1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fo:language="ru" fo:country="RU" fo:font-weight="normal" officeooo:rsid="0025d2b5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fo:language="ru" fo:country="RU" fo:font-weight="normal" officeooo:rsid="00267c6b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language="en" fo:country="US" officeooo:rsid="00267c6b" style:font-size-asian="14pt" style:font-name-complex="Times New Roman" style:font-size-complex="14pt"/>
    </style:style>
    <style:style style:name="T46" style:family="text">
      <style:text-properties officeooo:rsid="002a9929"/>
    </style:style>
    <style:style style:name="T47" style:family="text">
      <style:text-properties officeooo:rsid="00290d4d"/>
    </style:style>
    <style:style style:name="T48" style:family="text">
      <style:text-properties officeooo:rsid="0025d2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ОТЧЕТ</text:p>
      <text:p text:style-name="P7">о выполнении государственного задания за <text:span text:style-name="T35">2</text:span><text:span text:style-name="T10"> кв</text:span><text:span text:style-name="T16">артал</text:span> <text:span text:style-name="T1">201</text:span><text:span text:style-name="T12">8 </text:span><text:span text:style-name="T1">год</text:span> </text:p>
      <text:p text:style-name="P3">государственным бюджетным образовательным учреждением </text:p>
      <text:p text:style-name="P3"><text:span text:style-name="T27">“</text:span>Центр психолого-педагогической, <text:span text:style-name="T1">мед</text:span><text:span text:style-name="T7">и</text:span><text:span text:style-name="T1">цинской, социальной помощи семье и детям «Рука в руке»</text:span> </text:p>
      <text:p text:style-name="P2">(ГБОУ «<text:span text:style-name="T1">Центр «Рука в руке» п. Затеречный</text:span>)</text:p>
      <text:p text:style-name="P1"/>
      <text:p text:style-name="P24"><text:span text:style-name="T28">I . </text:span>В рамках реализации государственной услуги <text:span text:style-name="T15">на 2018 г. </text:span><text:span text:style-name="T17">за первое полугодие </text:span><text:span text:style-name="T16">выполнено.</text:span></text:p>
      <text:p text:style-name="P18"/>
      <text:p text:style-name="P23"><text:span text:style-name="T22">1. </text:span>«Психолого-педагогическое <text:span text:style-name="T1">консультирование </text:span>обучающихся, <text:span text:style-name="T1">их родителей(законных представителей) и педагогических работников.</text:span></text:p>
      <text:p text:style-name="P9">-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</text:p>
      <text:p text:style-name="P1"><text:span text:style-name="T1">несовершеннолетних: </text:span><text:span text:style-name="T10">за </text:span><text:span text:style-name="T17">2</text:span><text:span text:style-name="T10"> кв. 201</text:span><text:span text:style-name="T13">8</text:span><text:span text:style-name="T10"> г.</text:span><text:span text:style-name="T1"> <text:s/>было </text:span><text:span text:style-name="T10">охвачено</text:span><text:span text:style-name="T1"> </text:span><text:span text:style-name="T3">211</text:span><text:span text:style-name="T2"> </text:span><text:span text:style-name="T10">человек</text:span><text:span text:style-name="T11">.</text:span></text:p>
      <text:p text:style-name="P17"/>
      <text:p text:style-name="P10"><text:span text:style-name="T19">2. </text:span><text:s text:c="2"/><text:span text:style-name="T19">«Коррекционно- развивающая, компенсирующая и логопедическая помощь обучающимся»</text:span></text:p>
      <text:p text:style-name="P29">Коррекционно- развивающую, компенсирующую и логопедическую помощь </text:p>
      <text:p text:style-name="P29">продолжают получать дети состоящие на учете сопровождения в количестве- <text:span text:style-name="T18">55</text:span> человек.</text:p>
      <text:p text:style-name="P29">Дети- инвалиды- 8 чел.</text:p>
      <text:p text:style-name="P29">Дети испытывающие проблемы в обучении и в том числе с ОВЗ- 1<text:span text:style-name="T18">5</text:span> чел.</text:p>
      <text:p text:style-name="P29">Дети «Группы риска»- <text:span text:style-name="T18">12 </text:span>чел. </text:p>
      <text:p text:style-name="P29">Логопедическую помощь получают-<text:span text:style-name="T18">35</text:span> чел.</text:p>
      <text:p text:style-name="P26">Дефектологическую помощь- 8 чел.</text:p>
      <text:p text:style-name="P19"/>
      <text:p text:style-name="P4"><text:span text:style-name="T5">3. </text:span><text:span text:style-name="T4">Организация проведения </text:span><text:span text:style-name="T6">общественно- значимых </text:span><text:span text:style-name="T4">мероприятий </text:span><text:span text:style-name="T6">в сфере образования.</text:span></text:p>
      <text:p text:style-name="P8"><text:span text:style-name="T14">1. </text:span><text:span text:style-name="T7">1</text:span><text:span text:style-name="T14">6</text:span><text:span text:style-name="T1">.0</text:span><text:span text:style-name="T14">3</text:span><text:span text:style-name="T1">.201</text:span><text:span text:style-name="T14">8</text:span><text:span text:style-name="T1"> г.</text:span></text:p>
      <text:p text:style-name="P5"><text:span text:style-name="T9">г. </text:span><text:span text:style-name="T8">Нефтекумск, <text:s/></text:span><text:span text:style-name="T9">МКОУ СОШ № 1 проведен классный час </text:span><text:span text:style-name="T8">на тему «</text:span><text:span text:style-name="T9">Наш характер</text:span><text:span text:style-name="T8">», </text:span><text:span text:style-name="T9">охват </text:span><text:span text:style-name="T8">- </text:span><text:span text:style-name="T9">23</text:span><text:span text:style-name="T8"> </text:span><text:span text:style-name="T9">обучающихся.</text:span></text:p>
      <text:p text:style-name="P16"><text:span text:style-name="T24">2. 2</text:span><text:span text:style-name="T23">1.0</text:span><text:span text:style-name="T24">3</text:span><text:span text:style-name="T23">.201</text:span><text:span text:style-name="T24">8</text:span><text:span text:style-name="T23"> г.</text:span></text:p>
      <text:p text:style-name="P11"><text:span text:style-name="T31">Нефтекумский район с Тукуй — Мектеб МКОУ СОШ № 14</text:span> п<text:span text:style-name="T31">роведен </text:span>классный час «<text:span text:style-name="T31">Мои права и обязанности</text:span>»- <text:span text:style-name="T31">охват 115</text:span> чел<text:span text:style-name="T31">овек.</text:span></text:p>
      <text:p text:style-name="P16"><text:span text:style-name="T24">3. 23</text:span><text:span text:style-name="T23">.03.201</text:span><text:span text:style-name="T24">8</text:span><text:span text:style-name="T23"> г.</text:span></text:p>
      <text:p text:style-name="P12">п. Затеречный, МКОУ СОШ № 6 проведен классный час «Психологическая поддержка учащихся при подготовке к экзаменам», охват- 40 человек.</text:p>
      <text:p text:style-name="P22"><text:span text:style-name="T36">4</text:span>. 20.04.2018 г.</text:p>
      <text:p text:style-name="P14">Семинар воспитателя ГКП «Солнышко» на базе Центра «Рука в руке» для родителей воспитывающих детей с ОВЗ «Взаимодействие педагога с родителями детей, имеющими ограниченные возможности здоровья»,<text:span text:style-name="T31">охват- 15 человек.</text:span></text:p>
      <text:p text:style-name="P40"><text:soft-page-break/></text:p>
      <text:p text:style-name="P14"><text:span text:style-name="T26">5</text:span><text:span text:style-name="T25">. 27.04.2018 г.</text:span></text:p>
      <text:p text:style-name="P14">Классный час педагога- психолога для обучающихся 4 класса МКОУ СОШ № 6 «Стресс. Способы выхода из стресса» <text:span text:style-name="T31">охват- 25 человек.</text:span></text:p>
      <text:p text:style-name="P14"><text:span text:style-name="T26">6</text:span><text:span text:style-name="T25">. 27.04.2018 г.</text:span></text:p>
      <text:p text:style-name="P14">Круглый стол учителя- логопеда для педагогов МКДОУ № 11 и СОШ № 7 <text:s/>«Игры и игровые упражнения для развития фонематического слуха у детей»-<text:span text:style-name="T31">охват- 8 человек.</text:span></text:p>
      <text:p text:style-name="P14"><text:span text:style-name="T26">7</text:span><text:span text:style-name="T25">. 27.04.2018 г.</text:span></text:p>
      <text:p text:style-name="P14">Лекция социального педагога с элементами мастер класса для родителей с. Новкус- Артезиан МКДОУ «Василек» «Использование игровых технологий в работе с детьми младшего школьного возраста» <text:span text:style-name="T31">охват- 22 человека.</text:span></text:p>
      <text:p text:style-name="P14"><text:span text:style-name="T26">8</text:span><text:span text:style-name="T25">. 27.04.2018 г.</text:span></text:p>
      <text:p text:style-name="P14">Семинар педагога- психолога для родителей «Успешность обучения младшего школьника» с. Новкус- Артезиан МКДОУ «Василек» <text:span text:style-name="T31">охват- 22 человека.</text:span></text:p>
      <text:p text:style-name="P15"><text:span text:style-name="T26">9</text:span><text:span text:style-name="T25">. 18.05.2018 г. </text:span>МКДОУ «Ласточка» п. Затеречный Лекция учителя-дефектолога «Гиперактивный ребёнок (понятие, причины, правила взаимодействия, игры и упражнения с гиперактивным ребёнком)»-<text:span text:style-name="T31">охват- 22 человек.</text:span></text:p>
      <text:p text:style-name="P41"/>
      <text:p text:style-name="P15"><text:span text:style-name="T39"><text:s text:c="29"/></text:span><text:span text:style-name="T30">II.</text:span><text:span text:style-name="T39"> <text:s/>Тематические и праздничные м</text:span><text:span text:style-name="T38">ероприятия</text:span></text:p>
      <text:p text:style-name="P20"/>
      <text:p text:style-name="P38"><text:span text:style-name="T48">1</text:span>. 16.02.2018 г. Классный час для обучающихся МКОУ СОШ № 6 9 кл. «Безопасность детей в интернете»</text:p>
      <text:p text:style-name="P38"><text:span text:style-name="T48">2</text:span>. 06.03.2018 г. <text:s/>Мероприятие в ГКП «Солнышко» посященное «8 Марта»</text:p>
      <text:p text:style-name="P38"><text:span text:style-name="T48">3</text:span>. 21.03.2018 г. Мероприятие посвященное Международному дню человека с синдромом Дауна. <text:span text:style-name="T37">АКЦИЯ «Солнечные дети»</text:span></text:p>
      <text:p text:style-name="P21">-организация и вручения сладких подарков и игрушек детям имеющих заболевания «синдром Дауна»- 3 ребёнка состоящих на сопровождении в Центре.</text:p>
      <text:p text:style-name="P21">- подготовка фотовыставки «Солнечные дети» и вручение фотографий родителям для семейного альбома.</text:p>
      <text:p text:style-name="P21">- организация семейного чаепития</text:p>
      <text:p text:style-name="P39">- статья в газету «Восход» «Солнечные дети» </text:p>
      <text:p text:style-name="P38"><text:span text:style-name="T48">4</text:span>. 06.04.2018 г. <text:span text:style-name="T48">М</text:span>ероприятие «День Здоровья» на базе ГБОУ «Центр «Рука в руке»</text:p>
      <text:p text:style-name="P38"><text:span text:style-name="T48">5</text:span>. 20.04.2018 г. Родительское собрание для родителей воспитывающих детей с ОВЗ «Правильное питание- золог ЗДОРОВЬЯ»</text:p>
      <text:p text:style-name="P38"><text:span text:style-name="T48">6</text:span>. 08.05.2018 г. Мероприятие посвященное «Дню Победы» на базе ГБОУ «Центр «Рука в руке»</text:p>
      <text:p text:style-name="P38"><text:span text:style-name="T48">7</text:span>. 01.06.2018 г. Мероприятие «Здравствуй лето!» на базе ГБОУ «Центр «Рука в руке»</text:p>
      <text:p text:style-name="P30"/>
      <text:p text:style-name="P30"><text:s/></text:p>
      <text:p text:style-name="P27"/>
      <text:p text:style-name="P27"/>
      <text:p text:style-name="P27"><text:soft-page-break/>В течение данного периода педагогами было подготовлено и распространено <text:s/><text:span text:style-name="T46">8</text:span> буклетов: «<text:span text:style-name="T47">Игры и игровые упражнения для развития фонематического слуха у детей</text:span>», «<text:span text:style-name="T47">Рекомендации родятелям, воспитывающих детей с ОВЗ</text:span>», «<text:span text:style-name="T47">Развитие речевого дыхания</text:span>», «<text:span text:style-name="T47">Как помочь ребенку подготовиться к экзаменам</text:span>», «<text:span text:style-name="T46">Маленький лгунишка», «Воспитание пониманием», «Подросткам о СПИДе» памятка по безопасности «Антитеррор».</text:span></text:p>
      <text:p text:style-name="P31"/>
      <text:p text:style-name="P33"><text:span text:style-name="T45">III. </text:span><text:span text:style-name="T40">Педагогическая деятельность по запросам и ходатайствам</text:span></text:p>
      <text:p text:style-name="P28"/>
      <text:p text:style-name="P27">1. 14.02.2018 г. г. Нефтекумск ГБОПУ НРПК проведен классный час «О вреде курения»</text:p>
      <text:p text:style-name="P27">2. <text:s/>16.02.2018 г. п Затеречный классный час «Безопасность детей в интернете»</text:p>
      <text:p text:style-name="P32"><text:span text:style-name="T41"><text:s text:c="4"/></text:span><text:span text:style-name="T42">За <text:s/></text:span><text:span text:style-name="T43">1 полугодие </text:span><text:span text:style-name="T42">2018 года администрацией ГБОУ «Центр «Рука в руке» было принято и рассмотрено <text:s/></text:span><text:span text:style-name="T43">14</text:span><text:span text:style-name="T42"> ходатайств, запросов и постановлений (КДН- </text:span><text:span text:style-name="T43">6</text:span><text:span text:style-name="T42"> МВД- 2, опека и попечительство- </text:span><text:span text:style-name="T43">3</text:span><text:span text:style-name="T42">, МКОУ СОШ- 1, НРПК- 2) по проведению индивидуальной профилактической работе с несовершеннолетними, проведения психологического обследования, охвачено </text:span><text:span text:style-name="T44">28</text:span><text:span text:style-name="T42"> несовершеннолетних.</text:span></text:p>
      <text:p text:style-name="P13"/>
      <text:p text:style-name="P25"><text:s/></text:p>
      <text:p text:style-name="P36"><text:span text:style-name="T29">IV.</text:span><text:span text:style-name="T20"> </text:span><text:span text:style-name="T21">Информация для потребителя государственных услуг</text:span></text:p>
      <text:p text:style-name="P37"><text:span text:style-name="T32">В учреждении </text:span><text:span text:style-name="T33">оформлены информационные стенды; </text:span>уголок потребителей услуг, содержащие копии лицензии, сведения о бесплатны услугах, расписание <text:s/>работы <text:span text:style-name="T34">служб сопровождения Центра,</text:span> информация о наименовании, адресе и телефонах вышестоящего органа (министерства образования), информация о планируемых к проведению в учреждении мероприятиях (с указанием времени и даты).<text:span text:style-name="T34">В кабинетах специалистов еженедельно обновляется информация на информационных стендах.</text:span></text:p>
      <text:p text:style-name="P34"><text:s/></text:p>
      <text:p text:style-name="P34"/>
      <text:p text:style-name="P34"/>
      <text:p text:style-name="P34">Директор И.А. Анисимова <text:s text:c="38"/></text:p>
      <text:p text:style-name="P34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для_20_таблиц_20_из_20_договоров" style:display-name="для таблиц из договоров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3</meta:editing-cycles>
    <meta:generator>LibreOffice/4.2.3.3$Windows_x86 LibreOffice_project/882f8a0a489bc99a9e60c7905a60226254cb6ff0</meta:generator>
    <dc:date>2018-09-26T11:52:44.720000000</dc:date>
    <meta:print-date>2018-09-26T11:52:24.979000000</meta:print-date>
    <meta:document-statistic meta:table-count="0" meta:image-count="0" meta:object-count="0" meta:page-count="3" meta:paragraph-count="58" meta:word-count="691" meta:character-count="5286" meta:non-whitespace-character-count="4555"/>
    <meta:user-defined meta:name="Info 1"/>
    <meta:user-defined meta:name="Info 2"/>
    <meta:user-defined meta:name="Info 3"/>
    <meta:user-defined meta:name="Info 4"/>
  </office:meta>
</office:document-meta>
</file>