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96a57" officeooo:paragraph-rsid="000fe18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88b69" officeooo:paragraph-rsid="000fe18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officeooo:rsid="00096a57" officeooo:paragraph-rsid="000fe18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96a57" officeooo:paragraph-rsid="000fe18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9e385" officeooo:paragraph-rsid="000fe183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88b69" officeooo:paragraph-rsid="000fe18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96a57" officeooo:paragraph-rsid="000fe183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rsid="00096a57" officeooo:paragraph-rsid="000fe183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officeooo:rsid="001c099f" officeooo:paragraph-rsid="000fe18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88b69" officeooo:paragraph-rsid="000fe18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5f682" officeooo:paragraph-rsid="000fe18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officeooo:rsid="00096a57" officeooo:paragraph-rsid="000fe183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officeooo:rsid="00188b69" officeooo:paragraph-rsid="000fe183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88b69" officeooo:paragraph-rsid="000fe183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ae369" officeooo:paragraph-rsid="000fe183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773ee" officeooo:paragraph-rsid="000fe183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c099f" officeooo:paragraph-rsid="000fe183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feee2" officeooo:paragraph-rsid="000feee2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02592" officeooo:paragraph-rsid="00102592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5a5c2" officeooo:paragraph-rsid="0015a5c2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5a5c2" officeooo:paragraph-rsid="00179771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79771" officeooo:paragraph-rsid="00179771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79771" officeooo:paragraph-rsid="0018fe54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7bdd9" officeooo:paragraph-rsid="0017bdd9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a0bd9" officeooo:paragraph-rsid="001a0bd9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d952d" officeooo:paragraph-rsid="001d952d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officeooo:rsid="002773ee" officeooo:paragraph-rsid="000fe183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officeooo:rsid="002248fd" officeooo:paragraph-rsid="000fe183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officeooo:rsid="0017bdd9" officeooo:paragraph-rsid="0017bdd9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officeooo:rsid="001af8d9" officeooo:paragraph-rsid="000fe183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4pt" fo:language="ru" fo:country="RU" fo:font-style="normal" fo:font-weight="bold" officeooo:rsid="0025d2b5" officeooo:paragraph-rsid="0017bdd9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af8d9" officeooo:paragraph-rsid="000fe183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4pt" fo:language="en" fo:country="US" fo:font-weight="bold" officeooo:rsid="001c099f" officeooo:paragraph-rsid="000fe183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fe183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0fe183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4e091" officeooo:paragraph-rsid="0014e091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88b69" officeooo:paragraph-rsid="000fe183" style:font-size-asian="14pt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88b69" officeooo:paragraph-rsid="001e58f6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normal" officeooo:paragraph-rsid="000fe183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normal" officeooo:rsid="002a9929" officeooo:paragraph-rsid="000fe183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text-underline-style="none" fo:font-weight="bold" officeooo:paragraph-rsid="000fe183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officeooo:paragraph-rsid="000fe183"/>
    </style:style>
    <style:style style:name="P43" style:family="paragraph" style:parent-style-name="Standard">
      <style:paragraph-properties fo:text-align="justify" style:justify-single-word="false"/>
      <style:text-properties officeooo:paragraph-rsid="0014e091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2a9929" officeooo:paragraph-rsid="000fe183" style:font-size-asian="14pt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2a9929" officeooo:paragraph-rsid="001a8d66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a8d66" officeooo:paragraph-rsid="001d952d" style:font-size-asian="14pt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a8d66" officeooo:paragraph-rsid="001a0bd9" style:font-size-asian="14pt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style="normal" fo:font-weight="normal" officeooo:rsid="001af8d9" officeooo:paragraph-rsid="000fe18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officeooo:rsid="00181536" officeooo:paragraph-rsid="001a0bd9" style:font-size-asian="14pt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officeooo:rsid="001a0bd9" officeooo:paragraph-rsid="001a0bd9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officeooo:rsid="001a0bd9" officeooo:paragraph-rsid="001d952d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officeooo:paragraph-rsid="000fe183" style:font-size-asian="14pt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officeooo:rsid="001dec7b" officeooo:paragraph-rsid="001dec7b" style:font-size-asian="14pt" style:font-weight-asian="normal" style:font-name-complex="Times New Roman" style:font-size-complex="14pt" style:font-weight-complex="normal"/>
    </style:style>
    <style:style style:name="P5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f43ee" officeooo:paragraph-rsid="000fe183" style:font-size-asian="14pt" style:font-weight-asian="normal" style:font-name-complex="Times New Roman" style:font-size-complex="14pt" style:font-weight-complex="normal"/>
    </style:style>
    <style:style style:name="P5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5f682" officeooo:paragraph-rsid="000fe183" style:font-size-asian="14pt" style:font-weight-asian="normal" style:font-name-complex="Times New Roman" style:font-size-complex="14pt" style:font-weight-complex="normal"/>
    </style:style>
    <style:style style:name="P5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5f682" officeooo:paragraph-rsid="001e58f6" style:font-size-asian="14pt" style:font-weight-asian="normal" style:font-name-complex="Times New Roman" style:font-size-complex="14pt" style:font-weight-complex="normal"/>
    </style:style>
    <style:style style:name="P5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language="ru" fo:country="RU" fo:font-weight="normal" officeooo:rsid="0015f682" officeooo:paragraph-rsid="001e58f6" style:font-size-asian="14pt" style:font-weight-asian="normal" style:font-name-complex="Times New Roman" style:font-size-complex="14pt" style:font-weight-complex="normal"/>
    </style:style>
    <style:style style:name="P5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language="ru" fo:country="RU" officeooo:rsid="0009e385" officeooo:paragraph-rsid="000fe183" style:font-size-asian="14pt" style:font-name-complex="Times New Roman" style:font-size-complex="14pt"/>
    </style:style>
    <style:style style:name="P5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officeooo:rsid="0009e385" officeooo:paragraph-rsid="000fe183" style:font-size-asian="14pt" style:font-name-complex="Times New Roman" style:font-size-complex="14pt"/>
    </style:style>
    <style:style style:name="P6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language="ru" fo:country="RU" fo:font-weight="bold" officeooo:rsid="00215fca" officeooo:paragraph-rsid="001e58f6" style:font-size-asian="14pt" style:font-weight-asian="bold" style:font-name-complex="Times New Roman" style:font-size-complex="14pt" style:font-weight-complex="bold"/>
    </style:style>
    <style:style style:name="P61" style:family="paragraph" style:parent-style-name="для_20_таблиц_20_из_20_договоров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5f682" officeooo:paragraph-rsid="001e58f6" style:font-size-asian="14pt" style:font-weight-asian="normal" style:font-name-complex="Times New Roman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8b69"/>
    </style:style>
    <style:style style:name="T3" style:family="text">
      <style:text-properties fo:language="ru" fo:country="RU" officeooo:rsid="001f43ee"/>
    </style:style>
    <style:style style:name="T4" style:family="text">
      <style:text-properties fo:language="ru" fo:country="RU" officeooo:rsid="00193c93"/>
    </style:style>
    <style:style style:name="T5" style:family="text">
      <style:text-properties fo:language="ru" fo:country="RU" officeooo:rsid="0015f682"/>
    </style:style>
    <style:style style:name="T6" style:family="text">
      <style:text-properties fo:language="ru" fo:country="RU" officeooo:rsid="001c099f"/>
    </style:style>
    <style:style style:name="T7" style:family="text">
      <style:text-properties fo:language="ru" fo:country="RU" officeooo:rsid="00195830"/>
    </style:style>
    <style:style style:name="T8" style:family="text">
      <style:text-properties fo:language="ru" fo:country="RU" style:text-underline-style="solid" style:text-underline-width="auto" style:text-underline-color="font-color" officeooo:rsid="001f43ee" fo:background-color="transparent" loext:char-shading-value="0"/>
    </style:style>
    <style:style style:name="T9" style:family="text">
      <style:text-properties fo:language="ru" fo:country="RU" style:text-underline-style="solid" style:text-underline-width="auto" style:text-underline-color="font-color" officeooo:rsid="0017bdd9" fo:background-color="transparent" loext:char-shading-value="0"/>
    </style:style>
    <style:style style:name="T10" style:family="text">
      <style:text-properties fo:language="ru" fo:country="RU" style:text-underline-style="solid" style:text-underline-width="auto" style:text-underline-color="font-color" officeooo:rsid="0018fe54" fo:background-color="transparent" loext:char-shading-value="0"/>
    </style:style>
    <style:style style:name="T11" style:family="text">
      <style:text-properties fo:language="ru" fo:country="RU" style:text-underline-style="none" officeooo:rsid="000cb138"/>
    </style:style>
    <style:style style:name="T12" style:family="text">
      <style:text-properties fo:language="ru" fo:country="RU" officeooo:rsid="002513e8"/>
    </style:style>
    <style:style style:name="T13" style:family="text">
      <style:text-properties fo:language="ru" fo:country="RU" fo:font-weight="bold" style:font-weight-asian="bold" style:font-weight-complex="bold"/>
    </style:style>
    <style:style style:name="T14" style:family="text">
      <style:text-properties fo:language="ru" fo:country="RU" fo:font-weight="bold" officeooo:rsid="0015f682" style:font-weight-asian="bold" style:font-weight-complex="bold"/>
    </style:style>
    <style:style style:name="T15" style:family="text">
      <style:text-properties fo:language="ru" fo:country="RU" fo:font-weight="bold" officeooo:rsid="001af8d9" style:font-weight-asian="bold" style:font-weight-complex="bold"/>
    </style:style>
    <style:style style:name="T16" style:family="text">
      <style:text-properties fo:language="ru" fo:country="RU" officeooo:rsid="001ae369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fo:language="ru" fo:country="RU" fo:font-weight="normal" officeooo:rsid="001ae369" style:font-weight-asian="normal" style:font-weight-complex="normal"/>
    </style:style>
    <style:style style:name="T19" style:family="text">
      <style:text-properties fo:language="ru" fo:country="RU" officeooo:rsid="000feee2"/>
    </style:style>
    <style:style style:name="T20" style:family="text">
      <style:text-properties fo:language="ru" fo:country="RU" fo:background-color="transparent" loext:char-shading-value="0"/>
    </style:style>
    <style:style style:name="T21" style:family="text">
      <style:text-properties fo:language="ru" fo:country="RU" officeooo:rsid="0025d2b5"/>
    </style:style>
    <style:style style:name="T22" style:family="text">
      <style:text-properties fo:language="ru" fo:country="RU" officeooo:rsid="002a9929"/>
    </style:style>
    <style:style style:name="T23" style:family="text">
      <style:text-properties fo:language="ru" fo:country="RU" officeooo:rsid="0017bdd9"/>
    </style:style>
    <style:style style:name="T24" style:family="text">
      <style:text-properties fo:language="ru" fo:country="RU" officeooo:rsid="001a8d66"/>
    </style:style>
    <style:style style:name="T25" style:family="text">
      <style:text-properties fo:language="ru" fo:country="RU" officeooo:rsid="001d952d"/>
    </style:style>
    <style:style style:name="T26" style:family="text">
      <style:text-properties fo:language="ru" fo:country="RU" officeooo:rsid="001f98b8"/>
    </style:style>
    <style:style style:name="T27" style:family="text">
      <style:text-properties fo:language="ru" fo:country="RU" officeooo:rsid="00221f9a"/>
    </style:style>
    <style:style style:name="T28" style:family="text">
      <style:text-properties fo:language="en" fo:country="US" officeooo:rsid="00195830"/>
    </style:style>
    <style:style style:name="T29" style:family="text">
      <style:text-properties fo:language="en" fo:country="US" officeooo:rsid="001c099f"/>
    </style:style>
    <style:style style:name="T30" style:family="text">
      <style:text-properties fo:language="en" fo:country="US" fo:font-style="normal" fo:font-weight="bold" officeooo:rsid="00267c6b" style:font-style-asian="normal" style:font-weight-asian="bold" style:font-style-complex="normal" style:font-weight-complex="bold"/>
    </style:style>
    <style:style style:name="T31" style:family="text">
      <style:text-properties fo:language="en" fo:country="US" fo:font-weight="bold" officeooo:rsid="001c099f" style:font-weight-asian="bold" style:font-weight-complex="bold"/>
    </style:style>
    <style:style style:name="T32" style:family="text">
      <style:text-properties fo:language="en" fo:country="US" fo:font-weight="bold" officeooo:rsid="001d841d" style:font-weight-asian="bold" style:font-weight-complex="bold"/>
    </style:style>
    <style:style style:name="T33" style:family="text">
      <style:text-properties fo:language="en" fo:country="US" fo:font-weight="bold" officeooo:rsid="001e58f6" style:font-weight-asian="bold" style:font-weight-complex="bold"/>
    </style:style>
    <style:style style:name="T34" style:family="text">
      <style:text-properties fo:language="en" fo:country="US" officeooo:rsid="001e58f6"/>
    </style:style>
    <style:style style:name="T35" style:family="text">
      <style:text-properties officeooo:rsid="00188b69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5f682" style:font-weight-asian="bold" style:font-weight-complex="bold"/>
    </style:style>
    <style:style style:name="T38" style:family="text">
      <style:text-properties fo:font-weight="bold" officeooo:rsid="001c099f" style:font-weight-asian="bold" style:font-weight-complex="bold"/>
    </style:style>
    <style:style style:name="T39" style:family="text">
      <style:text-properties fo:font-weight="bold" officeooo:rsid="0018fe54" style:font-weight-asian="bold" style:font-weight-complex="bold"/>
    </style:style>
    <style:style style:name="T40" style:family="text">
      <style:text-properties fo:font-weight="bold" officeooo:rsid="001a0bd9" style:font-weight-asian="bold" style:font-weight-complex="bold"/>
    </style:style>
    <style:style style:name="T41" style:family="text">
      <style:text-properties fo:font-weight="bold" officeooo:rsid="001d841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1ae369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2248fd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18fe54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officeooo:rsid="002210a9"/>
    </style:style>
    <style:style style:name="T48" style:family="text">
      <style:text-properties style:text-underline-style="solid" style:text-underline-width="auto" style:text-underline-color="font-color" officeooo:rsid="001e58f6"/>
    </style:style>
    <style:style style:name="T49" style:family="text">
      <style:text-properties officeooo:rsid="001ae369"/>
    </style:style>
    <style:style style:name="T50" style:family="text">
      <style:text-properties officeooo:rsid="002248fd"/>
    </style:style>
    <style:style style:name="T51" style:family="text">
      <style:text-properties fo:font-style="normal" fo:font-weight="bold" officeooo:rsid="0025d2b5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01af8d9" style:font-style-asian="normal" style:font-weight-asian="bold" style:font-style-complex="normal" style:font-weight-complex="bold"/>
    </style:style>
    <style:style style:name="T53" style:family="text">
      <style:text-properties fo:font-style="normal" style:text-underline-style="solid" style:text-underline-width="auto" style:text-underline-color="font-color" officeooo:rsid="001af8d9" style:font-style-asian="normal" style:font-style-complex="normal"/>
    </style:style>
    <style:style style:name="T54" style:family="text">
      <style:text-properties officeooo:rsid="0025d2b5"/>
    </style:style>
    <style:style style:name="T55" style:family="text">
      <style:text-properties officeooo:rsid="002a9929"/>
    </style:style>
    <style:style style:name="T56" style:family="text">
      <style:text-properties officeooo:rsid="00290d4d"/>
    </style:style>
    <style:style style:name="T57" style:family="text">
      <style:text-properties style:font-name="Times New Roman" fo:font-size="14pt" fo:language="en" fo:country="US" officeooo:rsid="00267c6b" style:font-size-asian="14pt" style:font-name-complex="Times New Roman" style:font-size-complex="14pt"/>
    </style:style>
    <style:style style:name="T58" style:family="text">
      <style:text-properties style:font-name="Times New Roman" fo:font-size="14pt" fo:language="en" fo:country="US" style:text-underline-style="none" fo:font-weight="bold" officeooo:rsid="0014e091" style:font-size-asian="14pt" style:font-weight-asian="bold" style:font-name-complex="Times New Roman" style:font-size-complex="14pt" style:font-weight-complex="bold"/>
    </style:style>
    <style:style style:name="T5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0" style:family="text">
      <style:text-properties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1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2" style:family="text">
      <style:text-properties style:font-name="Times New Roman" fo:font-size="14pt" fo:language="ru" fo:country="RU" fo:font-weight="normal" officeooo:rsid="0025d2b5" style:font-size-asian="14pt" style:font-weight-asian="normal" style:font-name-complex="Times New Roman" style:font-size-complex="14pt" style:font-weight-complex="normal"/>
    </style:style>
    <style:style style:name="T63" style:family="text">
      <style:text-properties style:font-name="Times New Roman" fo:font-size="14pt" fo:language="ru" fo:country="RU" fo:font-weight="normal" officeooo:rsid="00120c15" style:font-size-asian="14pt" style:font-weight-asian="normal" style:font-name-complex="Times New Roman" style:font-size-complex="14pt" style:font-weight-complex="normal"/>
    </style:style>
    <style:style style:name="T64" style:family="text">
      <style:text-properties style:font-name="Times New Roman" fo:font-size="14pt" fo:language="ru" fo:country="RU" fo:font-weight="normal" officeooo:rsid="00181536" style:font-size-asian="14pt" style:font-weight-asian="normal" style:font-name-complex="Times New Roman" style:font-size-complex="14pt" style:font-weight-complex="normal"/>
    </style:style>
    <style:style style:name="T65" style:family="text">
      <style:text-properties style:font-name="Times New Roman" fo:font-size="14pt" fo:language="ru" fo:country="RU" fo:font-weight="normal" officeooo:rsid="001bce80" style:font-size-asian="14pt" style:font-weight-asian="normal" style:font-name-complex="Times New Roman" style:font-size-complex="14pt" style:font-weight-complex="normal"/>
    </style:style>
    <style:style style:name="T66" style:family="text">
      <style:text-properties style:font-name="Times New Roman" fo:font-size="14pt" fo:language="ru" fo:country="RU" fo:font-weight="normal" officeooo:rsid="001f98b8" style:font-size-asian="14pt" style:font-weight-asian="normal" style:font-name-complex="Times New Roman" style:font-size-complex="14pt" style:font-weight-complex="normal"/>
    </style:style>
    <style:style style:name="T67" style:family="text"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68" style:family="text">
      <style:text-properties style:font-name="Times New Roman" fo:font-size="14pt" fo:language="ru" fo:country="RU" style:text-underline-style="none" fo:font-weight="normal" officeooo:rsid="0014e091" style:font-size-asian="14pt" style:font-weight-asian="normal" style:font-name-complex="Times New Roman" style:font-size-complex="14pt" style:font-weight-complex="normal"/>
    </style:style>
    <style:style style:name="T69" style:family="text">
      <style:text-properties style:font-name="Times New Roman" fo:font-size="14pt" fo:language="ru" fo:country="RU" style:text-underline-style="none" fo:font-weight="bold" officeooo:rsid="0014e091" style:font-size-asian="14pt" style:font-weight-asian="bold" style:font-name-complex="Times New Roman" style:font-size-complex="14pt" style:font-weight-complex="bold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15f682" style:font-weight-asian="normal" style:font-weight-complex="normal"/>
    </style:style>
    <style:style style:name="T72" style:family="text">
      <style:text-properties officeooo:rsid="001c099f"/>
    </style:style>
    <style:style style:name="T73" style:family="text">
      <style:text-properties officeooo:rsid="00102592"/>
    </style:style>
    <style:style style:name="T74" style:family="text">
      <style:text-properties officeooo:rsid="00179771"/>
    </style:style>
    <style:style style:name="T75" style:family="text">
      <style:text-properties officeooo:rsid="001a8d66"/>
    </style:style>
    <style:style style:name="T76" style:family="text">
      <style:text-properties officeooo:rsid="001bce80"/>
    </style:style>
    <style:style style:name="T77" style:family="text">
      <style:text-properties officeooo:rsid="001d952d"/>
    </style:style>
    <style:style style:name="T78" style:family="text">
      <style:text-properties officeooo:rsid="001dec7b"/>
    </style:style>
    <style:style style:name="T79" style:family="text">
      <style:text-properties officeooo:rsid="00238261"/>
    </style:style>
    <style:style style:name="T80" style:family="text">
      <style:text-properties officeooo:rsid="00215fca"/>
    </style:style>
    <style:style style:name="T81" style:family="text">
      <style:text-properties officeooo:rsid="001e58f6"/>
    </style:style>
    <style:style style:name="T82" style:family="text">
      <style:text-properties style:text-underline-style="none" officeooo:rsid="002210a9"/>
    </style:style>
    <style:style style:name="T83" style:family="text">
      <style:text-properties style:text-underline-style="none" officeooo:rsid="00233643"/>
    </style:style>
    <style:style style:name="T84" style:family="text">
      <style:text-properties officeooo:rsid="00208433"/>
    </style:style>
    <style:style style:name="T85" style:family="text">
      <style:text-properties officeooo:rsid="00221f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</text:p>
      <text:p text:style-name="P1">о выполнении государственного задания <text:span text:style-name="T23">за </text:span><text:span text:style-name="T1">201</text:span><text:span text:style-name="T4">8 </text:span><text:span text:style-name="T1">год</text:span> </text:p>
      <text:p text:style-name="P3">государственным бюджетным образовательным учреждением </text:p>
      <text:p text:style-name="P3"><text:span text:style-name="T28">“</text:span>Центр психолого-педагогической, <text:span text:style-name="T1">мед</text:span><text:span text:style-name="T5">и</text:span><text:span text:style-name="T1">цинской, социальной помощи семье и детям «Рука в руке»</text:span> </text:p>
      <text:p text:style-name="P3">(ГБОУ «<text:span text:style-name="T1">Центр «Рука в руке» п. Затеречный</text:span>)</text:p>
      <text:p text:style-name="P4"/>
      <text:p text:style-name="P7"><text:span text:style-name="T29">I . </text:span>В рамках реализации государственной услуги <text:span text:style-name="T6">на 2018 г. </text:span><text:span text:style-name="T3">выполнено.</text:span></text:p>
      <text:p text:style-name="P9"/>
      <text:p text:style-name="P8"><text:span text:style-name="T35">1. </text:span>«Психолого-педагогическое <text:span text:style-name="T1">консультирование </text:span>обучающихся, <text:span text:style-name="T1">их родителей(законных представителей) и педагогических работников.</text:span></text:p>
      <text:p text:style-name="P12">-оказание психолого-педагогической помощи родителям (законным представителям) несовершеннолетних через проведение психолого-педагогических консультаций по вопросам обучения, развития, воспитания </text:p>
      <text:p text:style-name="P4"><text:span text:style-name="T1">несовершеннолетних: </text:span><text:span text:style-name="T26">за</text:span><text:span text:style-name="T2"> <text:s/>201</text:span><text:span text:style-name="T7">8</text:span><text:span text:style-name="T2"> г.</text:span><text:span text:style-name="T1"> <text:s/>было </text:span><text:span text:style-name="T2">охвачено</text:span><text:span text:style-name="T20"> </text:span><text:span text:style-name="T9">5</text:span><text:span text:style-name="T10">90</text:span><text:span text:style-name="T8"> </text:span><text:span text:style-name="T2">человек</text:span><text:span text:style-name="T11">.</text:span></text:p>
      <text:p text:style-name="P29"/>
      <text:p text:style-name="P13"><text:span text:style-name="T36">2. </text:span><text:s text:c="2"/><text:span text:style-name="T36">«Коррекционно- развивающая, компенсирующая и логопедическая помощь обучающимся»</text:span></text:p>
      <text:p text:style-name="P34">Коррекционно- развивающую, компенсирующую и логопедическую помощь </text:p>
      <text:p text:style-name="P34">продолжают получать дети состоящие на учете сопровождения в количестве- <text:span text:style-name="T12">55</text:span> человек.</text:p>
      <text:p text:style-name="P34">Дети- инвалиды- <text:span text:style-name="T23">10</text:span> чел.</text:p>
      <text:p text:style-name="P34">Дети испытывающие проблемы в обучении и в том числе с ОВЗ- <text:span text:style-name="T85">29</text:span> чел.</text:p>
      <text:p text:style-name="P34">Дети «Группы риска»- <text:span text:style-name="T12">1</text:span><text:span text:style-name="T27">8</text:span><text:span text:style-name="T12"> </text:span>чел. </text:p>
      <text:p text:style-name="P34">Логопедическую помощь получают-<text:span text:style-name="T27">25</text:span> чел.</text:p>
      <text:p text:style-name="P37">Дефектологическую помощь- 8 чел.</text:p>
      <text:p text:style-name="P38"><text:span text:style-name="T48">50</text:span><text:span text:style-name="T47"> </text:span><text:span text:style-name="T82">несовершеннолетним оказывалась комплексная помощь в профильном </text:span><text:span text:style-name="T83">летнем </text:span><text:span text:style-name="T82">лагере на базе Центра.</text:span></text:p>
      <text:p text:style-name="P11"/>
      <text:p text:style-name="P5"><text:span text:style-name="T14">3. </text:span><text:span text:style-name="T13">Организация проведения </text:span><text:span text:style-name="T15">общественно- значимых </text:span><text:span text:style-name="T13">мероприятий </text:span><text:span text:style-name="T15">в сфере образования.</text:span></text:p>
      <text:p text:style-name="P2"><text:span text:style-name="T16">1. </text:span><text:span text:style-name="T5">1</text:span><text:span text:style-name="T16">6</text:span><text:span text:style-name="T1">.0</text:span><text:span text:style-name="T16">3</text:span><text:span text:style-name="T1">.201</text:span><text:span text:style-name="T16">8</text:span><text:span text:style-name="T1"> г.</text:span></text:p>
      <text:p text:style-name="P6"><text:span text:style-name="T18">г. </text:span><text:span text:style-name="T17">Нефтекумск, <text:s/></text:span><text:span text:style-name="T18">МКОУ СОШ № 1 проведен классный час </text:span><text:span text:style-name="T17">на тему «</text:span><text:span text:style-name="T18">Наш характер</text:span><text:span text:style-name="T17">», </text:span><text:span text:style-name="T18">охват </text:span><text:span text:style-name="T17">- </text:span><text:span text:style-name="T18">23</text:span><text:span text:style-name="T17"> </text:span><text:span text:style-name="T18">обучающихся.</text:span></text:p>
      <text:p text:style-name="P10"><text:span text:style-name="T43">2. 2</text:span><text:span text:style-name="T42">1.0</text:span><text:span text:style-name="T43">3</text:span><text:span text:style-name="T42">.201</text:span><text:span text:style-name="T43">8</text:span><text:span text:style-name="T42"> г.</text:span></text:p>
      <text:p text:style-name="P14"><text:span text:style-name="T49">Нефтекумский район с Тукуй — Мектеб МКОУ СОШ № 14</text:span> п<text:span text:style-name="T49">роведен </text:span>классный час «<text:span text:style-name="T49">Мои права и обязанности</text:span>»- <text:span text:style-name="T49">охват 115</text:span> чел<text:span text:style-name="T49">овек.</text:span></text:p>
      <text:p text:style-name="P10"><text:span text:style-name="T43">3. 23</text:span><text:span text:style-name="T42">.03.201</text:span><text:span text:style-name="T43">8</text:span><text:span text:style-name="T42"> г.</text:span></text:p>
      <text:p text:style-name="P15">п. Затеречный, МКОУ СОШ № 6 проведен классный час «Психологическая поддержка учащихся при подготовке к экзаменам», охват- 40 человек.</text:p>
      <text:p text:style-name="P27"><text:span text:style-name="T50">4</text:span>. 20.04.2018 г.</text:p>
      <text:p text:style-name="P16">Семинар воспитателя ГКП «Солнышко» на базе Центра «Рука в руке» для родителей воспитывающих детей с ОВЗ «Взаимодействие педагога с родителями детей, имеющими ограниченные возможности здоровья»,<text:span text:style-name="T49">охват- 15 человек.</text:span></text:p>
      <text:p text:style-name="P28"/>
      <text:p text:style-name="P16"><text:soft-page-break/><text:span text:style-name="T45">5</text:span><text:span text:style-name="T44">. 27.04.2018 г.</text:span></text:p>
      <text:p text:style-name="P16">Классный час педагога- психолога для обучающихся 4 класса МКОУ СОШ № 6 «Стресс. Способы выхода из стресса» <text:span text:style-name="T49">охват- 25 человек.</text:span></text:p>
      <text:p text:style-name="P16"><text:span text:style-name="T45">6</text:span><text:span text:style-name="T44">. 27.04.2018 г.</text:span></text:p>
      <text:p text:style-name="P16">Круглый стол учителя- логопеда для педагогов МКДОУ № 11 и СОШ № 7 <text:s/>«Игры и игровые упражнения для развития фонематического слуха у детей»-<text:span text:style-name="T49">охват- 8 человек.</text:span></text:p>
      <text:p text:style-name="P16"><text:span text:style-name="T45">7</text:span><text:span text:style-name="T44">. 27.04.2018 г.</text:span></text:p>
      <text:p text:style-name="P16">Лекция социального педагога с элементами мастер класса для родителей с. Новкус- Артезиан МКДОУ «Василек» «Использование игровых технологий в работе с детьми младшего школьного возраста» <text:span text:style-name="T49">охват- 22 человека.</text:span></text:p>
      <text:p text:style-name="P16"><text:span text:style-name="T45">8</text:span><text:span text:style-name="T44">. 27.04.2018 г.</text:span></text:p>
      <text:p text:style-name="P16">Семинар педагога- психолога для родителей «Успешность обучения младшего школьника» с. Новкус- Артезиан МКДОУ «Василек» <text:span text:style-name="T49">охват- 22 человека.</text:span></text:p>
      <text:p text:style-name="P16"><text:span text:style-name="T45">9</text:span><text:span text:style-name="T44">. 18.05.2018 г. </text:span>МКДОУ «Ласточка» п. Затеречный Лекция учителя-дефектолога «Гиперактивный ребёнок (понятие, причины, правила взаимодействия, игры и упражнения с гиперактивным ребёнком)»-<text:span text:style-name="T49">охват- 22 человек.</text:span></text:p>
      <text:p text:style-name="P18"><text:span text:style-name="T44">10. 10.09.2018</text:span> г. МКОУ СОШ №6 п.Затеречный Классный <text:s/>час социального <text:s/>педагога «Компьютер друг <text:s/>или <text:s/>враг?» охват -25 человек.</text:p>
      <text:p text:style-name="P18"><text:span text:style-name="T44">11. 10.09.2018 </text:span>г. <text:span text:style-name="T73">ГБОУ <text:s/>«Центр «Рука <text:s/>в <text:s/>руке» п. Затеречный Лекция <text:s/>социального <text:s/>педагога <text:s/>«Предупреждение <text:s/>суицидальных <text:s/>попыток <text:s/>среди <text:s/>подростков» охват- 20 человек.</text:span> </text:p>
      <text:p text:style-name="P19"><text:span text:style-name="T44">12. 10.09.2018</text:span> г. ГБОУ <text:s/>«Центр «Рука <text:s/>в <text:s/>руке» п. Затеречный Лекция <text:s/>педагога — психолога <text:s text:c="2"/>«Профилактика суицидального <text:s/>поведения <text:s/>детей и <text:s/>подростков» охват- 15 человек.</text:p>
      <text:p text:style-name="P19"><text:span text:style-name="T44">13. 11.09.2018 г.</text:span> МКОУ СОШ № 15 с. Улуби — Юрт <text:s/>Классный час «Стресс подростка — как с <text:s/>ним <text:s/>бороться?» охват <text:s/>38 человек.</text:p>
      <text:p text:style-name="P19"><text:span text:style-name="T44">14. 18.09.2018 </text:span>г. МКОУ <text:s/>СОШ <text:s/>№ 7 <text:s/>с. Озек-Суат Классный <text:s/>час «Учимся ссориться <text:s text:c="2"/>и мириться» охват -25 человек.</text:p>
      <text:p text:style-name="P20"><text:span text:style-name="T44">15. 20.09.2018 </text:span>г. МКОУ <text:s/>СОШ № 16 с. Каясула Лекция «Воспитание <text:s/>без насилия» охват 30 человек.</text:p>
      <text:p text:style-name="P20"><text:span text:style-name="T44">16. 21.09.2018 г</text:span>. ГБОУ Центр «Рука <text:s/>в <text:s/>руке» Круглый <text:s/>стол «Общение <text:s/>педагога с <text:s/>родителями» охват — 15 человек.</text:p>
      <text:p text:style-name="P23"><text:span text:style-name="T46">17</text:span><text:span text:style-name="T44">. 2</text:span><text:span text:style-name="T46">4</text:span><text:span text:style-name="T44">.09.2018 </text:span>г. ГБОУ Центр «Рука <text:s/>в <text:s/>руке» Круглый <text:s/>стол «Развивающая <text:s/>среда <text:s/>дома <text:s/>для «Особого <text:s/>ребенка», что <text:s/>могут <text:s/>родители» охват — 25 <text:s/>человек.</text:p>
      <text:p text:style-name="P20"><text:span text:style-name="T44">1</text:span><text:span text:style-name="T46">8</text:span><text:span text:style-name="T44">. 24.09.2018 </text:span>г. ГБОУ Центр «Рука <text:s/>в <text:s/>руке» Круглый <text:s/>стол «Кричать <text:s/>или промолчать» охват — 15 человек.</text:p>
      <text:p text:style-name="P21"><text:span text:style-name="T46">19</text:span><text:span text:style-name="T44">. 24.09.2018 </text:span>г. ГБОУ Центр «Рука <text:s/>в <text:s/>руке» <text:span text:style-name="T74">Лекция «Советы <text:s/>родителям воспитывающих <text:s/>детей <text:s/>инвалидов» охват — 15 человек.</text:span></text:p>
      <text:p text:style-name="P22"><text:span text:style-name="T44">2</text:span><text:span text:style-name="T46">0</text:span><text:span text:style-name="T44">. 25.09.2018 г.</text:span> МКОУ СОШ № 16 с. Каясула Семинар <text:s/>с <text:s/>элементами тренинга «Роль <text:s/>родителей и их <text:s/>практическая <text:s/>помощь <text:s/>при <text:s/>подготовке <text:s/>к экзаменам» охват -20 человек.</text:p>
      <text:p text:style-name="P22"><text:span text:style-name="T44">21. 25.09.2018 г. </text:span>МКОУ СОШ №15 с. Махмуд — Мектеб <text:s/>Классный <text:s/>час «Психологическое <text:s/>здоровье <text:s/>нашего <text:s/>класса» охват — 25 <text:s/>человек.</text:p>
      <text:p text:style-name="P22"><text:span text:style-name="T44">22. 26.09. 2018 </text:span>г. МКОУ <text:s/>СОШ №1 г. Нефтекумск <text:s/>Семинар «Способы <text:s/>выхода <text:soft-page-break/>из <text:s/>конфликтных <text:s/>ситуаций» охват — 28 человек.</text:p>
      <text:p text:style-name="P23"/>
      <text:p text:style-name="P22"><text:span text:style-name="T44">2</text:span><text:span text:style-name="T46">3</text:span><text:span text:style-name="T44">. 26. 09. 2018 </text:span>г. МКОУ <text:s/>СОШ № 2 Лекция «Преодоление <text:s/>дисграфии <text:s/>у учащихся» охват — 27 человек.</text:p>
      <text:p text:style-name="P24"><text:span text:style-name="T36">2</text:span><text:span text:style-name="T39">4</text:span><text:span text:style-name="T36">.16.11.2018 г.</text:span> ГБОУ Центр «Рука <text:s/>в <text:s/>руке» Круглый стол «Трудный <text:s/>подросток: учимся <text:s/>понимать <text:s/>своего <text:s/>ребенка» охват — 25 человек.</text:p>
      <text:p text:style-name="P24"><text:span text:style-name="T36">2</text:span><text:span text:style-name="T40">5</text:span><text:span text:style-name="T36">. 16.11.2018 г.</text:span> ГБОУ Центр «Рука <text:s/>в <text:s/>руке» Семинар — практикум «Профилактика речевых <text:s/>нарушений у <text:s/>детей <text:s/>дошкольного <text:s/>возраста» охват -23 человека.</text:p>
      <text:p text:style-name="P24"><text:span text:style-name="T36">2</text:span><text:span text:style-name="T40">6</text:span><text:span text:style-name="T36">. 18.11.2018 г.</text:span> НРПК г. Нефтекумск <text:s/>Классный <text:s/>час «Вредные <text:s/>привычки. Алкоголь и <text:s/>его <text:s/>последствия» охват — 24 человека.</text:p>
      <text:p text:style-name="P25"><text:span text:style-name="T36">27.20.11.2018 г.</text:span> МКОУ СОШ №6 п. Затеречный, Классный <text:s/>час «20 — ноября Международный <text:s/>день <text:s/>защиты <text:s/>прав <text:s/>ребенка» охват — 25 человек.</text:p>
      <text:p text:style-name="P25"><text:span text:style-name="T36">28. 03.12.2018 г.</text:span> НРПК г. Нефтекумск, Классный <text:s/>час «Чем <text:s/>ВИЧ отличается от СПИДа?» охват - <text:s/>43 человека.</text:p>
      <text:p text:style-name="P26"><text:span text:style-name="T36">29-31. 15.10.2018г. -15.12.2018</text:span> г. Мониторинг по организации и <text:s/>проведении <text:s/>вакцинации против <text:s/>гриппа <text:s/>среди <text:s/>обучающихся/воспитанников и сотрудников <text:s/>образовательной <text:s/>организаций Ставропольского <text:s/>края.</text:p>
      <text:p text:style-name="P24"/>
      <text:p text:style-name="P24"/>
      <text:p text:style-name="P31"/>
      <text:p text:style-name="P16"><text:span text:style-name="T51"><text:s text:c="29"/></text:span><text:span text:style-name="T30">II.</text:span><text:span text:style-name="T51"> <text:s/>Тематические и праздничные м</text:span><text:span text:style-name="T52">ероприятия</text:span></text:p>
      <text:p text:style-name="P30"/>
      <text:p text:style-name="P44"><text:span text:style-name="T54">1</text:span>. 16.02.2018 г. Классный час для обучающихся МКОУ СОШ № 6 9 кл. «Безопасность детей в интернете»</text:p>
      <text:p text:style-name="P44"><text:span text:style-name="T54">2</text:span>. 06.03.2018 г. <text:s/>Мероприятие в ГКП «Солнышко» пос<text:span text:style-name="T78">в</text:span>ященное «8 Марта»</text:p>
      <text:p text:style-name="P44"><text:span text:style-name="T54">3</text:span>. 21.03.2018 г. Мероприятие посвященное Международному дню человека с синдромом Дауна. <text:span text:style-name="T53">АКЦИЯ «Солнечные дети»</text:span></text:p>
      <text:p text:style-name="P32">-организация и вручения сладких подарков и игрушек детям имеющих заболевания «синдром Дауна»- 3 ребёнка состоящих на сопровождении в Центре.</text:p>
      <text:p text:style-name="P32">- подготовка фотовыставки «Солнечные дети» и вручение фотографий родителям для семейного альбома.</text:p>
      <text:p text:style-name="P32">- организация семейного чаепития</text:p>
      <text:p text:style-name="P48">- статья в газету «Восход» «Солнечные дети» </text:p>
      <text:p text:style-name="P44"><text:span text:style-name="T54">4</text:span>. 06.04.2018 г. <text:span text:style-name="T54">М</text:span>ероприятие «День Здоровья» на базе ГБОУ «Центр «Рука в руке»</text:p>
      <text:p text:style-name="P44"><text:span text:style-name="T54">5</text:span>. 20.04.2018 г. Родительское собрание для родителей воспитывающих детей с ОВЗ «Правильное питание- з<text:span text:style-name="T77">а</text:span>лог ЗДОРОВЬЯ»</text:p>
      <text:p text:style-name="P44"><text:span text:style-name="T54">6</text:span>. 08.05.2018 г. Мероприятие посвященное «Дню Победы» на базе ГБОУ «Центр «Рука в руке»</text:p>
      <text:p text:style-name="P52"><text:span text:style-name="T21">7</text:span><text:span text:style-name="T22">. 01.06.2018 г. Мероприятие «Здравствуй лето!» на базе ГБОУ «Центр «Рука в руке»</text:span></text:p>
      <text:p text:style-name="P47"/>
      <text:p text:style-name="P49"><text:span text:style-name="T25">8</text:span><text:span text:style-name="T22">. </text:span><text:span text:style-name="T1">4 ноября «День народного <text:s/>единства»</text:span><text:span text:style-name="T22">на базе ГБОУ «Центр «Рука в руке»</text:span></text:p>
      <text:p text:style-name="P50"><text:soft-page-break/><text:span text:style-name="T25">9</text:span><text:span text:style-name="T1">. 06.11.2018 г. Конкурс <text:s/>поделок «Осенняя пора»</text:span><text:span text:style-name="T22">на базе ГБОУ «Центр «Рука в руке»</text:span><text:span text:style-name="T1">.</text:span></text:p>
      <text:p text:style-name="P45"/>
      <text:p text:style-name="P50"><text:span text:style-name="T1">1</text:span><text:span text:style-name="T25">0</text:span><text:span text:style-name="T1">. 26.11.2018 г. Праздничное <text:s/>мероприятие «Лучшая <text:s/>мама на <text:s/>свете»</text:span><text:span text:style-name="T22">на базе ГБОУ «Центр «Рука в руке»</text:span></text:p>
      <text:p text:style-name="P53"><text:span text:style-name="T22">1</text:span><text:span text:style-name="T1">1. <text:s/>26.12.2018 г. Праздничное <text:s/>мероприятие «Новый <text:s/>год у <text:s/>ворот»</text:span><text:span text:style-name="T22">на базе ГБОУ «Центр «Рука в руке»</text:span></text:p>
      <text:p text:style-name="P47"/>
      <text:p text:style-name="P35"><text:s text:c="2"/>В течение данного периода педагогами было подготовлено и распространено <text:s/><text:span text:style-name="T75">23</text:span> буклет<text:span text:style-name="T84">а</text:span>: «<text:span text:style-name="T56">Игры и игровые упражнения для развития фонематического слуха у детей</text:span>», «<text:span text:style-name="T56">Рекомендации родятелям, воспитывающих детей с ОВЗ</text:span>», «<text:span text:style-name="T56">Развитие речевого дыхания</text:span>», «<text:span text:style-name="T56">Как помочь ребенку подготовиться к экзаменам</text:span>», «<text:span text:style-name="T55">Маленький лгунишка», «Воспитание пониманием», «Подросткам о СПИДе» памятка по безопасности «Антитеррор», «Жизнь <text:s/>- это <text:s/>счастье <text:s/>сотвори <text:s/>ее <text:s/>сам», «Кризисы», «Как <text:s/>родители <text:s/>могут <text:s/>помочь <text:s/>ребенку <text:s/>справиться <text:s/>со <text:s/>страхами», «Воспитание <text:s/>без <text:s/>насилия». «Девиантное <text:s/>поведение», «Как <text:s/>помочь <text:s/>первоклашке», «Идем <text:s/>в <text:s/>школу», «Дисграфия, что это <text:s/>и <text:s/>методы <text:s/>для <text:s/>ее предупреждения», «Как избежать чрезвычайных <text:s/>ситуаций дома», «Один <text:s/>дома».</text:span></text:p>
      <text:p text:style-name="P40"/>
      <text:p text:style-name="P41"><text:span text:style-name="T57">III. </text:span><text:span text:style-name="T59">Педагогическая деятельность по запросам и ходатайствам</text:span></text:p>
      <text:p text:style-name="P39"/>
      <text:p text:style-name="P35">1. 14.02.2018 г. г. Нефтекумск ГБОПУ НРПК проведен классный час «О вреде курения»</text:p>
      <text:p text:style-name="P35">2. <text:s/>16.02.2018 г. п Затеречный классный час «Безопасность детей в интернете»</text:p>
      <text:p text:style-name="P51"><text:span text:style-name="T25">3</text:span><text:span text:style-name="T22">. </text:span><text:span text:style-name="T1">10.09.2018 г. Акция «Мы <text:s/>выбираем <text:s/>жизнь» приуроченная <text:s text:c="2"/>к Всемирному дню <text:s/>предотвращения <text:s/>суицидов МКОУ СОШ №6</text:span></text:p>
      <text:p text:style-name="P51"><text:span text:style-name="T25">4</text:span><text:span text:style-name="T1">. </text:span><text:span text:style-name="T24">11.09.2018 г. </text:span><text:span text:style-name="T1">Акция <text:s/>«Соберем <text:s/>ребенка <text:s/>в <text:s/>школу»п. Затеречный</text:span></text:p>
      <text:p text:style-name="P46"><text:span text:style-name="T77">5</text:span>.10.10.2018г. Кла<text:span text:style-name="T78">с</text:span>сный <text:s/>час «Жизнь <text:s/>прекрасна» приуроченный <text:s/>к <text:s/>Всемирному <text:s/>дню психического <text:s/>здоровья <text:s/>в <text:s/>образовательных <text:s/>организациях.</text:p>
      <text:p text:style-name="P46"><text:span text:style-name="T77">6</text:span>. 23.11.2018 г. Семинар «Действенные <text:s/>технологии <text:s/>работы <text:s/>с <text:s/>девиантной формой <text:s/>поведения <text:s/>детей» <text:span text:style-name="T55">на базе ГБОУ «Центр «Рука в руке»</text:span></text:p>
      <text:p text:style-name="P51"><text:span text:style-name="T25">7</text:span><text:span text:style-name="T1">.</text:span><text:span text:style-name="T24">11.12.2018 г. Классный час «</text:span><text:span text:style-name="T1"> </text:span><text:span text:style-name="T24">Чрезвычайные <text:s/>ситуации и безопасность <text:s/>человека» МКОУ СОШ №7 с. Озек — Суат.</text:span></text:p>
      <text:p text:style-name="P46"><text:span text:style-name="T77">8</text:span>. 13.12. 2018 г. Классный час «При <text:s/>пожаре <text:s/>не сидим, а звоним <text:s/>по <text:s/>01»МКОУ СОШ № 2 г. Нефтекумск.</text:p>
      <text:p text:style-name="P42"><text:span text:style-name="T60"><text:s text:c="4"/></text:span><text:span text:style-name="T61">За <text:s/></text:span><text:span text:style-name="T62"><text:s/></text:span><text:span text:style-name="T61">2018 год администрацией ГБОУ «Центр «Рука в руке» было принято и рассмотрено <text:s/></text:span><text:span text:style-name="T65">21</text:span><text:span text:style-name="T61"> ходатайств</text:span><text:span text:style-name="T65">о</text:span><text:span text:style-name="T61">, запросов и постановлений (КДН- </text:span><text:span text:style-name="T64">1</text:span><text:span text:style-name="T65">1</text:span><text:span text:style-name="T61">МВД- 2, опека и попечительство- </text:span><text:span text:style-name="T63">4</text:span><text:span text:style-name="T61">, МКОУ СОШ- 1, НРПК- </text:span><text:span text:style-name="T65">3</text:span><text:span text:style-name="T61">) по проведению индивидуальной профилактической работе с несовершеннолетними, проведения психологического обследования, охвачено </text:span><text:span text:style-name="T66">44</text:span><text:span text:style-name="T61"> несовершеннолетних.</text:span></text:p>
      <text:p text:style-name="P43"><text:span text:style-name="T61"><text:s text:c="31"/></text:span><text:span text:style-name="T67"><text:s/></text:span><text:span text:style-name="T58">IV. <text:s/></text:span><text:span text:style-name="T69">Деятельность <text:s/>ШПР.</text:span><text:span text:style-name="T68"> </text:span></text:p>
      <text:p text:style-name="P36"><text:s/>1<text:span text:style-name="T76">6</text:span>.09.2018 г. - <text:span text:style-name="T76">17.11.2018 г.</text:span> <text:s/><text:span text:style-name="T76">прошло обучение</text:span> <text:s/>приемных <text:s/>родителей, целью <text:s/>которой <text:s/>является <text:s/>улучшение <text:s/>качества <text:s/>и <text:s/>надежности <text:s/>семейного <text:s/>устройства <text:s/>детей — сирот <text:s/>и <text:s/>детей <text:s/>оставшихся <text:s/>без <text:s/>попечения <text:s/>родителей, за <text:s/>счет <text:s/>повышения <text:s/>психолого- педагогической <text:s/>и <text:s/>медицинской, юридической <text:s/><text:soft-page-break/>грамотности <text:s/>граждан — потенциальных принимающих родителей (усыновителей, опекунов) <text:s/>проходят <text:s/>подготовку — <text:span text:style-name="T76">9</text:span> человек.</text:p>
      <text:p text:style-name="P17"/>
      <text:p text:style-name="P33"><text:s/></text:p>
      <text:p text:style-name="P58"><text:span text:style-name="T31">V.</text:span><text:span text:style-name="T37"> </text:span><text:span text:style-name="T38">Информация для потребителя государственных услуг</text:span></text:p>
      <text:p text:style-name="P59"><text:span text:style-name="T70"><text:s text:c="2"/>В учреждении </text:span><text:span text:style-name="T71">оформлены информационные стенды; </text:span>уголок потребителей услуг, содержащие копии лицензии, сведения о бесплатны услугах, расписание <text:s/>работы <text:span text:style-name="T72">служб сопровождения Центра,</text:span> информация о наименовании, адресе и телефонах вышестоящего органа (министерства образования), информация о планируемых к проведению в учреждении мероприятиях (с указанием времени и даты), <text:span text:style-name="T84">стенд «Мой <text:s/>профсоюз», стенд «Антикоррупция»</text:span>.<text:span text:style-name="T72">В кабинетах специалистов еженедельно обновляется информация на информационных стендах.</text:span></text:p>
      <text:p text:style-name="P59"/>
      <text:p text:style-name="P57"><text:s/><text:span text:style-name="T33">VI.</text:span><text:span text:style-name="T41"> Ведение сайта ОУ : </text:span><text:span text:style-name="T32">rukavruke26.ru</text:span></text:p>
      <text:p text:style-name="P60"><text:span text:style-name="T34">VII</text:span>. Статьи в газету.</text:p>
      <text:p text:style-name="P61">Информирование потенциальных потребителей государственной услуги через СМИ- <text:span text:style-name="T34">3</text:span> выпуск<text:span text:style-name="T79">а</text:span> <text:span text:style-name="T79"><text:s/></text:span>«<text:span text:style-name="T80">Мир без границ»,</text:span> «<text:span text:style-name="T81">Летняя пора», «Учитель <text:s/>логопед поделилась <text:s/>опытом»</text:span>(<text:span text:style-name="T80">газета </text:span>«В<text:span text:style-name="T80">осход»).</text:span></text:p>
      <text:p text:style-name="P56"><text:s text:c="8"/></text:p>
      <text:p text:style-name="P55"/>
      <text:p text:style-name="P55"/>
      <text:p text:style-name="P55">Директор <text:s text:c="84"/>И.А. Анисимова <text:s text:c="38"/></text:p>
      <text:p text:style-name="P55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для_20_таблиц_20_из_20_договоров" style:display-name="для таблиц из договоров" style:family="paragraph" style:parent-style-name="Standard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0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2</meta:editing-cycles>
    <meta:generator>LibreOffice/4.2.3.3$Windows_x86 LibreOffice_project/882f8a0a489bc99a9e60c7905a60226254cb6ff0</meta:generator>
    <dc:date>2018-12-20T08:27:49.663000000</dc:date>
    <meta:print-date>2018-12-20T08:26:45.366000000</meta:print-date>
    <meta:document-statistic meta:table-count="0" meta:image-count="0" meta:object-count="0" meta:page-count="5" meta:paragraph-count="93" meta:word-count="1343" meta:character-count="10163" meta:non-whitespace-character-count="8452"/>
    <meta:user-defined meta:name="Info 1"/>
    <meta:user-defined meta:name="Info 2"/>
    <meta:user-defined meta:name="Info 3"/>
    <meta:user-defined meta:name="Info 4"/>
  </office:meta>
</office:document-meta>
</file>