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96a57" officeooo:paragraph-rsid="000fe183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188b69" officeooo:paragraph-rsid="000fe183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officeooo:rsid="00096a57" officeooo:paragraph-rsid="000fe18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96a57" officeooo:paragraph-rsid="000fe183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9e385" officeooo:paragraph-rsid="000fe183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188b69" officeooo:paragraph-rsid="000fe183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096a57" officeooo:paragraph-rsid="000fe183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officeooo:rsid="00096a57" officeooo:paragraph-rsid="000fe183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fo:language="ru" fo:country="RU" fo:font-weight="bold" officeooo:rsid="001c099f" officeooo:paragraph-rsid="000fe183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88b69" officeooo:paragraph-rsid="000fe18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5f682" officeooo:paragraph-rsid="000fe18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language="ru" fo:country="RU" officeooo:rsid="00096a57" officeooo:paragraph-rsid="000fe18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language="ru" fo:country="RU" officeooo:rsid="00188b69" officeooo:paragraph-rsid="000fe183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88b69" officeooo:paragraph-rsid="000fe183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ae369" officeooo:paragraph-rsid="000fe183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2773ee" officeooo:paragraph-rsid="000fe183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c099f" officeooo:paragraph-rsid="000fe18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feee2" officeooo:paragraph-rsid="000feee2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02592" officeooo:paragraph-rsid="00102592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officeooo:rsid="002773ee" officeooo:paragraph-rsid="000fe183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4pt" fo:language="ru" fo:country="RU" style:text-underline-style="solid" style:text-underline-width="auto" style:text-underline-color="font-color" fo:font-weight="bold" officeooo:rsid="002248fd" officeooo:paragraph-rsid="000fe183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4pt" fo:language="ru" fo:country="RU" fo:font-style="normal" fo:font-weight="bold" officeooo:rsid="0025d2b5" officeooo:paragraph-rsid="000fe183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officeooo:rsid="001af8d9" officeooo:paragraph-rsid="000fe183" style:font-size-asian="14pt" style:font-style-asian="normal" style:font-weight-asian="bold" style:font-size-complex="14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14pt" fo:language="ru" fo:country="RU" fo:font-style="normal" fo:font-weight="normal" officeooo:rsid="001af8d9" officeooo:paragraph-rsid="000fe183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14pt" fo:language="en" fo:country="US" fo:font-weight="bold" officeooo:rsid="001c099f" officeooo:paragraph-rsid="000fe183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fe183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88b69" officeooo:paragraph-rsid="000fe183" style:font-size-asian="14pt" style:font-weight-asian="normal" style:font-name-complex="Times New Roman" style:font-size-complex="14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0fe183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fo:font-weight="normal" officeooo:paragraph-rsid="000fe183" style:font-size-asian="14pt" style:font-weight-asian="normal" style:font-name-complex="Times New Roman" style:font-size-complex="14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normal" officeooo:rsid="002a9929" officeooo:paragraph-rsid="000fe183" style:font-size-asian="14pt" style:font-weight-asian="normal" style:font-name-complex="Times New Roman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text-underline-style="none" fo:font-weight="bold" officeooo:paragraph-rsid="000fe183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officeooo:paragraph-rsid="000fe183"/>
    </style:style>
    <style:style style:name="P33" style:family="paragraph" style:parent-style-name="Standard">
      <style:paragraph-properties fo:text-align="justify" style:justify-single-word="false"/>
      <style:text-properties officeooo:paragraph-rsid="0014e091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2a9929" officeooo:paragraph-rsid="000fe183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style="normal" fo:font-weight="normal" officeooo:rsid="001af8d9" officeooo:paragraph-rsid="000fe183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font-weight="normal" officeooo:paragraph-rsid="000fe183" style:font-size-asian="14pt" style:font-weight-asian="normal" style:font-name-complex="Times New Roman" style:font-size-complex="14pt" style:font-weight-complex="normal"/>
    </style:style>
    <style:style style:name="P37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f43ee" officeooo:paragraph-rsid="000fe183" style:font-size-asian="14pt" style:font-weight-asian="normal" style:font-name-complex="Times New Roman" style:font-size-complex="14pt" style:font-weight-complex="normal"/>
    </style:style>
    <style:style style:name="P38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fo:font-weight="normal" officeooo:rsid="0015f682" officeooo:paragraph-rsid="000fe183" style:font-size-asian="14pt" style:font-weight-asian="normal" style:font-name-complex="Times New Roman" style:font-size-complex="14pt" style:font-weight-complex="normal"/>
    </style:style>
    <style:style style:name="P3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0fe183" style:font-size-asian="14pt" style:font-name-complex="Times New Roman" style:font-size-complex="14pt"/>
    </style:style>
    <style:style style:name="P40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officeooo:rsid="0009e385" officeooo:paragraph-rsid="000fe183" style:font-size-asian="14pt" style:font-name-complex="Times New Roman" style:font-size-complex="14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rsid="0014e091" officeooo:paragraph-rsid="0014e091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02592" officeooo:paragraph-rsid="00102592" style:font-size-asian="14pt" style:font-weight-asian="normal" style:font-size-complex="14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a5c2" officeooo:paragraph-rsid="0015a5c2" style:font-size-asian="14pt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5a5c2" officeooo:paragraph-rsid="00179771" style:font-size-asian="14pt" style:font-weight-asian="normal" style:font-size-complex="14pt" style:font-weight-complex="normal"/>
    </style:style>
    <style:style style:name="P4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79771" officeooo:paragraph-rsid="00179771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88b69"/>
    </style:style>
    <style:style style:name="T3" style:family="text">
      <style:text-properties fo:language="ru" fo:country="RU" officeooo:rsid="001f43ee"/>
    </style:style>
    <style:style style:name="T4" style:family="text">
      <style:text-properties fo:language="ru" fo:country="RU" officeooo:rsid="00193c93"/>
    </style:style>
    <style:style style:name="T5" style:family="text">
      <style:text-properties fo:language="ru" fo:country="RU" officeooo:rsid="0015f682"/>
    </style:style>
    <style:style style:name="T6" style:family="text">
      <style:text-properties fo:language="ru" fo:country="RU" officeooo:rsid="001c099f"/>
    </style:style>
    <style:style style:name="T7" style:family="text">
      <style:text-properties fo:language="ru" fo:country="RU" officeooo:rsid="0020ab05"/>
    </style:style>
    <style:style style:name="T8" style:family="text">
      <style:text-properties fo:language="ru" fo:country="RU" officeooo:rsid="00195830"/>
    </style:style>
    <style:style style:name="T9" style:family="text">
      <style:text-properties fo:language="ru" fo:country="RU" style:text-underline-style="solid" style:text-underline-width="auto" style:text-underline-color="font-color" officeooo:rsid="00120c15" fo:background-color="transparent" loext:char-shading-value="0"/>
    </style:style>
    <style:style style:name="T10" style:family="text">
      <style:text-properties fo:language="ru" fo:country="RU" style:text-underline-style="solid" style:text-underline-width="auto" style:text-underline-color="font-color" officeooo:rsid="001f43ee" fo:background-color="transparent" loext:char-shading-value="0"/>
    </style:style>
    <style:style style:name="T11" style:family="text">
      <style:text-properties fo:language="ru" fo:country="RU" style:text-underline-style="none" officeooo:rsid="000cb138"/>
    </style:style>
    <style:style style:name="T12" style:family="text">
      <style:text-properties fo:language="ru" fo:country="RU" officeooo:rsid="002513e8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ru" fo:country="RU" fo:font-weight="bold" officeooo:rsid="0015f682" style:font-weight-asian="bold" style:font-weight-complex="bold"/>
    </style:style>
    <style:style style:name="T15" style:family="text">
      <style:text-properties fo:language="ru" fo:country="RU" fo:font-weight="bold" officeooo:rsid="001af8d9" style:font-weight-asian="bold" style:font-weight-complex="bold"/>
    </style:style>
    <style:style style:name="T16" style:family="text">
      <style:text-properties fo:language="ru" fo:country="RU" officeooo:rsid="001ae369"/>
    </style:style>
    <style:style style:name="T17" style:family="text">
      <style:text-properties fo:language="ru" fo:country="RU" fo:font-weight="normal" style:font-weight-asian="normal" style:font-weight-complex="normal"/>
    </style:style>
    <style:style style:name="T18" style:family="text">
      <style:text-properties fo:language="ru" fo:country="RU" fo:font-weight="normal" officeooo:rsid="001ae369" style:font-weight-asian="normal" style:font-weight-complex="normal"/>
    </style:style>
    <style:style style:name="T19" style:family="text">
      <style:text-properties fo:language="ru" fo:country="RU" officeooo:rsid="000feee2"/>
    </style:style>
    <style:style style:name="T20" style:family="text">
      <style:text-properties fo:language="ru" fo:country="RU" fo:background-color="transparent" loext:char-shading-value="0"/>
    </style:style>
    <style:style style:name="T21" style:family="text">
      <style:text-properties fo:language="ru" fo:country="RU" officeooo:rsid="0025d2b5"/>
    </style:style>
    <style:style style:name="T22" style:family="text">
      <style:text-properties fo:language="ru" fo:country="RU" officeooo:rsid="002a9929"/>
    </style:style>
    <style:style style:name="T23" style:family="text">
      <style:text-properties fo:language="en" fo:country="US" officeooo:rsid="00195830"/>
    </style:style>
    <style:style style:name="T24" style:family="text">
      <style:text-properties fo:language="en" fo:country="US" officeooo:rsid="001c099f"/>
    </style:style>
    <style:style style:name="T25" style:family="text">
      <style:text-properties fo:language="en" fo:country="US" fo:font-style="normal" fo:font-weight="bold" officeooo:rsid="00267c6b" style:font-style-asian="normal" style:font-weight-asian="bold" style:font-style-complex="normal" style:font-weight-complex="bold"/>
    </style:style>
    <style:style style:name="T26" style:family="text">
      <style:text-properties fo:language="en" fo:country="US" fo:font-weight="bold" officeooo:rsid="001c099f" style:font-weight-asian="bold" style:font-weight-complex="bold"/>
    </style:style>
    <style:style style:name="T27" style:family="text">
      <style:text-properties officeooo:rsid="00188b69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15f682" style:font-weight-asian="bold" style:font-weight-complex="bold"/>
    </style:style>
    <style:style style:name="T30" style:family="text">
      <style:text-properties fo:font-weight="bold" officeooo:rsid="001c099f" style:font-weight-asian="bold" style:font-weight-complex="bold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officeooo:rsid="001ae369"/>
    </style:style>
    <style:style style:name="T3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248fd" style:font-weight-asian="bold" style:font-weight-complex="bold"/>
    </style:style>
    <style:style style:name="T35" style:family="text">
      <style:text-properties officeooo:rsid="001ae369"/>
    </style:style>
    <style:style style:name="T36" style:family="text">
      <style:text-properties officeooo:rsid="002248fd"/>
    </style:style>
    <style:style style:name="T37" style:family="text">
      <style:text-properties fo:font-style="normal" fo:font-weight="bold" officeooo:rsid="0025d2b5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1af8d9" style:font-style-asian="normal" style:font-weight-asian="bold" style:font-style-complex="normal" style:font-weight-complex="bold"/>
    </style:style>
    <style:style style:name="T39" style:family="text">
      <style:text-properties fo:font-style="normal" style:text-underline-style="solid" style:text-underline-width="auto" style:text-underline-color="font-color" officeooo:rsid="001af8d9" style:font-style-asian="normal" style:font-style-complex="normal"/>
    </style:style>
    <style:style style:name="T40" style:family="text">
      <style:text-properties officeooo:rsid="0025d2b5"/>
    </style:style>
    <style:style style:name="T41" style:family="text">
      <style:text-properties officeooo:rsid="002a9929"/>
    </style:style>
    <style:style style:name="T42" style:family="text">
      <style:text-properties officeooo:rsid="00290d4d"/>
    </style:style>
    <style:style style:name="T43" style:family="text">
      <style:text-properties style:font-name="Times New Roman" fo:font-size="14pt" fo:language="en" fo:country="US" officeooo:rsid="00267c6b" style:font-size-asian="14pt" style:font-name-complex="Times New Roman" style:font-size-complex="14pt"/>
    </style:style>
    <style:style style:name="T44" style:family="text">
      <style:text-properties style:font-name="Times New Roman" fo:font-size="14pt" fo:language="en" fo:country="US" style:text-underline-style="none" fo:font-weight="bold" officeooo:rsid="0014e091" style:font-size-asian="14pt" style:font-weight-asian="bold" style:font-name-complex="Times New Roman" style:font-size-complex="14pt" style:font-weight-complex="bold"/>
    </style:style>
    <style:style style:name="T4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46" style:family="text">
      <style:text-properties style:font-name="Times New Roman" fo:font-size="14pt" fo:language="ru" fo:country="RU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7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8" style:family="text">
      <style:text-properties style:font-name="Times New Roman" fo:font-size="14pt" fo:language="ru" fo:country="RU" fo:font-weight="normal" officeooo:rsid="0025d2b5" style:font-size-asian="14pt" style:font-weight-asian="normal" style:font-name-complex="Times New Roman" style:font-size-complex="14pt" style:font-weight-complex="normal"/>
    </style:style>
    <style:style style:name="T49" style:family="text">
      <style:text-properties style:font-name="Times New Roman" fo:font-size="14pt" fo:language="ru" fo:country="RU" fo:font-weight="normal" officeooo:rsid="00120c15" style:font-size-asian="14pt" style:font-weight-asian="normal" style:font-name-complex="Times New Roman" style:font-size-complex="14pt" style:font-weight-complex="normal"/>
    </style:style>
    <style:style style:name="T50" style:family="text">
      <style:text-properties style:font-name="Times New Roman" fo:font-size="14pt" fo:language="ru" fo:country="RU" style:text-underline-style="none" fo:font-weight="normal" style:font-size-asian="14pt" style:font-weight-asian="normal" style:font-name-complex="Times New Roman" style:font-size-complex="14pt" style:font-weight-complex="normal"/>
    </style:style>
    <style:style style:name="T51" style:family="text">
      <style:text-properties style:font-name="Times New Roman" fo:font-size="14pt" fo:language="ru" fo:country="RU" style:text-underline-style="none" fo:font-weight="normal" officeooo:rsid="0014e091" style:font-size-asian="14pt" style:font-weight-asian="normal" style:font-name-complex="Times New Roman" style:font-size-complex="14pt" style:font-weight-complex="normal"/>
    </style:style>
    <style:style style:name="T52" style:family="text">
      <style:text-properties style:font-name="Times New Roman" fo:font-size="14pt" fo:language="ru" fo:country="RU" style:text-underline-style="none" fo:font-weight="bold" officeooo:rsid="0014e091" style:font-size-asian="14pt" style:font-weight-asian="bold" style:font-name-complex="Times New Roman" style:font-size-complex="14pt" style:font-weight-complex="bold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5f682" style:font-weight-asian="normal" style:font-weight-complex="normal"/>
    </style:style>
    <style:style style:name="T55" style:family="text">
      <style:text-properties officeooo:rsid="001c099f"/>
    </style:style>
    <style:style style:name="T56" style:family="text">
      <style:text-properties officeooo:rsid="00102592"/>
    </style:style>
    <style:style style:name="T57" style:family="text">
      <style:text-properties officeooo:rsid="001797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ЧЕТ</text:p>
      <text:p text:style-name="P1">о выполнении государственного задания за <text:span text:style-name="T19">3</text:span><text:span text:style-name="T2"> кв</text:span><text:span text:style-name="T3">артал</text:span> <text:span text:style-name="T1">201</text:span><text:span text:style-name="T4">8 </text:span><text:span text:style-name="T1">год</text:span> </text:p>
      <text:p text:style-name="P3">государственным бюджетным образовательным учреждением </text:p>
      <text:p text:style-name="P3"><text:span text:style-name="T23">“</text:span>Центр психолого-педагогической, <text:span text:style-name="T1">мед</text:span><text:span text:style-name="T5">и</text:span><text:span text:style-name="T1">цинской, социальной помощи семье и детям «Рука в руке»</text:span> </text:p>
      <text:p text:style-name="P3">(ГБОУ «<text:span text:style-name="T1">Центр «Рука в руке» п. Затеречный</text:span>)</text:p>
      <text:p text:style-name="P4"/>
      <text:p text:style-name="P7"><text:span text:style-name="T24">I . </text:span>В рамках реализации государственной услуги <text:span text:style-name="T6">на 2018 г. </text:span><text:span text:style-name="T19">за <text:s/>9 <text:s/>месяцев <text:s/></text:span><text:span text:style-name="T7"><text:s/></text:span><text:span text:style-name="T3">выполнено.</text:span></text:p>
      <text:p text:style-name="P9"/>
      <text:p text:style-name="P8"><text:span text:style-name="T27">1. </text:span>«Психолого-педагогическое <text:span text:style-name="T1">консультирование </text:span>обучающихся, <text:span text:style-name="T1">их родителей(законных представителей) и педагогических работников.</text:span></text:p>
      <text:p text:style-name="P12">-оказание психолого-педагогической помощи родителям (законным представителям) несовершеннолетних через проведение психолого-педагогических консультаций по вопросам обучения, развития, воспитания </text:p>
      <text:p text:style-name="P4"><text:span text:style-name="T1">несовершеннолетних: </text:span><text:span text:style-name="T2">за </text:span><text:span text:style-name="T19">3</text:span><text:span text:style-name="T2"> кв. 201</text:span><text:span text:style-name="T8">8</text:span><text:span text:style-name="T2"> г.</text:span><text:span text:style-name="T1"> <text:s/>было </text:span><text:span text:style-name="T2">охвачено</text:span><text:span text:style-name="T20"> </text:span><text:span text:style-name="T9">425</text:span><text:span text:style-name="T10"> </text:span><text:span text:style-name="T2">человек</text:span><text:span text:style-name="T11">.</text:span></text:p>
      <text:p text:style-name="P10"/>
      <text:p text:style-name="P13"><text:span text:style-name="T28">2. </text:span><text:s text:c="2"/><text:span text:style-name="T28">«Коррекционно- развивающая, компенсирующая и логопедическая помощь обучающимся»</text:span></text:p>
      <text:p text:style-name="P26">Коррекционно- развивающую, компенсирующую и логопедическую помощь </text:p>
      <text:p text:style-name="P26">продолжают получать дети состоящие на учете сопровождения в количестве- <text:span text:style-name="T12">55</text:span> человек.</text:p>
      <text:p text:style-name="P26">Дети- инвалиды- 8 чел.</text:p>
      <text:p text:style-name="P26">Дети испытывающие проблемы в обучении и в том числе с ОВЗ- 1<text:span text:style-name="T12">5</text:span> чел.</text:p>
      <text:p text:style-name="P26">Дети «Группы риска»- <text:span text:style-name="T12">1</text:span><text:span text:style-name="T19">3</text:span><text:span text:style-name="T12"> </text:span>чел. </text:p>
      <text:p text:style-name="P26">Логопедическую помощь получают-<text:span text:style-name="T12">3</text:span><text:span text:style-name="T19">0</text:span> чел.</text:p>
      <text:p text:style-name="P27">Дефектологическую помощь- 8 чел.</text:p>
      <text:p text:style-name="P11"/>
      <text:p text:style-name="P5"><text:span text:style-name="T14">3. </text:span><text:span text:style-name="T13">Организация проведения </text:span><text:span text:style-name="T15">общественно- значимых </text:span><text:span text:style-name="T13">мероприятий </text:span><text:span text:style-name="T15">в сфере образования.</text:span></text:p>
      <text:p text:style-name="P2"><text:span text:style-name="T16">1. </text:span><text:span text:style-name="T5">1</text:span><text:span text:style-name="T16">6</text:span><text:span text:style-name="T1">.0</text:span><text:span text:style-name="T16">3</text:span><text:span text:style-name="T1">.201</text:span><text:span text:style-name="T16">8</text:span><text:span text:style-name="T1"> г.</text:span></text:p>
      <text:p text:style-name="P6"><text:span text:style-name="T18">г. </text:span><text:span text:style-name="T17">Нефтекумск, <text:s/></text:span><text:span text:style-name="T18">МКОУ СОШ № 1 проведен классный час </text:span><text:span text:style-name="T17">на тему «</text:span><text:span text:style-name="T18">Наш характер</text:span><text:span text:style-name="T17">», </text:span><text:span text:style-name="T18">охват </text:span><text:span text:style-name="T17">- </text:span><text:span text:style-name="T18">23</text:span><text:span text:style-name="T17"> </text:span><text:span text:style-name="T18">обучающихся.</text:span></text:p>
      <text:p text:style-name="P10"><text:span text:style-name="T32">2. 2</text:span><text:span text:style-name="T31">1.0</text:span><text:span text:style-name="T32">3</text:span><text:span text:style-name="T31">.201</text:span><text:span text:style-name="T32">8</text:span><text:span text:style-name="T31"> г.</text:span></text:p>
      <text:p text:style-name="P14"><text:span text:style-name="T35">Нефтекумский район с Тукуй — Мектеб МКОУ СОШ № 14</text:span> п<text:span text:style-name="T35">роведен </text:span>классный час «<text:span text:style-name="T35">Мои права и обязанности</text:span>»- <text:span text:style-name="T35">охват 115</text:span> чел<text:span text:style-name="T35">овек.</text:span></text:p>
      <text:p text:style-name="P10"><text:span text:style-name="T32">3. 23</text:span><text:span text:style-name="T31">.03.201</text:span><text:span text:style-name="T32">8</text:span><text:span text:style-name="T31"> г.</text:span></text:p>
      <text:p text:style-name="P15">п. Затеречный, МКОУ СОШ № 6 проведен классный час «Психологическая поддержка учащихся при подготовке к экзаменам», охват- 40 человек.</text:p>
      <text:p text:style-name="P20"><text:span text:style-name="T36">4</text:span>. 20.04.2018 г.</text:p>
      <text:p text:style-name="P16">Семинар воспитателя ГКП «Солнышко» на базе Центра «Рука в руке» для родителей воспитывающих детей с ОВЗ «Взаимодействие педагога с родителями детей, имеющими ограниченные возможности здоровья»,<text:span text:style-name="T35">охват- 15 человек.</text:span></text:p>
      <text:p text:style-name="P21"/>
      <text:p text:style-name="P16"><text:span text:style-name="T34">5</text:span><text:span text:style-name="T33">. 27.04.2018 г.</text:span></text:p>
      <text:p text:style-name="P16"><text:soft-page-break/>Классный час педагога- психолога для обучающихся 4 класса МКОУ СОШ № 6 «Стресс. Способы выхода из стресса» <text:span text:style-name="T35">охват- 25 человек.</text:span></text:p>
      <text:p text:style-name="P16"><text:span text:style-name="T34">6</text:span><text:span text:style-name="T33">. 27.04.2018 г.</text:span></text:p>
      <text:p text:style-name="P16">Круглый стол учителя- логопеда для педагогов МКДОУ № 11 и СОШ № 7 <text:s/>«Игры и игровые упражнения для развития фонематического слуха у детей»-<text:span text:style-name="T35">охват- 8 человек.</text:span></text:p>
      <text:p text:style-name="P16"><text:span text:style-name="T34">7</text:span><text:span text:style-name="T33">. 27.04.2018 г.</text:span></text:p>
      <text:p text:style-name="P16">Лекция социального педагога с элементами мастер класса для родителей с. Новкус- Артезиан МКДОУ «Василек» «Использование игровых технологий в работе с детьми младшего школьного возраста» <text:span text:style-name="T35">охват- 22 человека.</text:span></text:p>
      <text:p text:style-name="P16"><text:span text:style-name="T34">8</text:span><text:span text:style-name="T33">. 27.04.2018 г.</text:span></text:p>
      <text:p text:style-name="P16">Семинар педагога- психолога для родителей «Успешность обучения младшего школьника» с. Новкус- Артезиан МКДОУ «Василек» <text:span text:style-name="T35">охват- 22 человека.</text:span></text:p>
      <text:p text:style-name="P16"><text:span text:style-name="T34">9</text:span><text:span text:style-name="T33">. 18.05.2018 г. </text:span>МКДОУ «Ласточка» п. Затеречный Лекция учителя-дефектолога «Гиперактивный ребёнок (понятие, причины, правила взаимодействия, игры и упражнения с гиперактивным ребёнком)»-<text:span text:style-name="T35">охват- 22 человек.</text:span></text:p>
      <text:p text:style-name="P18"><text:span text:style-name="T33">10. 10.09.2018</text:span> г. МКОУ СОШ №6 п.Затеречный Классный <text:s/>час социального <text:s/>педагога «Компьютер друг <text:s/>или <text:s/>враг?» охват -25 человек.</text:p>
      <text:p text:style-name="P18"><text:span text:style-name="T33">11. 10.09.2018 </text:span>г. <text:span text:style-name="T56">ГБОУ <text:s/>«Центр «Рука <text:s/>в <text:s/>руке» п. Затеречный Лекция <text:s/>социального <text:s/>педагога <text:s/>«Предупреждение <text:s/>суицидальных <text:s/>попыток <text:s/>среди <text:s/>подростков» охват- 20 человек.</text:span> </text:p>
      <text:p text:style-name="P19"><text:span text:style-name="T33">12. 10.09.2018</text:span> г. ГБОУ <text:s/>«Центр «Рука <text:s/>в <text:s/>руке» п. Затеречный Лекция <text:s/>педагога — психолога <text:s text:c="2"/>«Профилактика суицидального <text:s/>поведения <text:s/>детей и <text:s/>подростков» охват- 15 человек.</text:p>
      <text:p text:style-name="P19"><text:span text:style-name="T33">13. 11.09.2018 г.</text:span> МКОУ СОШ № 15 с. Улуби — Юрт <text:s/>Классный час «Стресс подростка — как с <text:s/>ним <text:s/>бороться?» охват <text:s/>38 человек.</text:p>
      <text:p text:style-name="P19"><text:span text:style-name="T33">14. 18.09.2018 </text:span>г. МКОУ <text:s/>СОШ <text:s/>№ 7 <text:s/>с. Озек-Суат Классный <text:s/>час «Учимся ссориться <text:s text:c="2"/>и мириться» охват -25 человек.</text:p>
      <text:p text:style-name="P43"><text:span text:style-name="T33">15. 20.09.2018 </text:span>г. МКОУ <text:s/>СОШ № 16 с. Каясула Лекция «Воспитание <text:s/>без насилия» охват 30 человек.</text:p>
      <text:p text:style-name="P43"><text:span text:style-name="T33">16. 21.09.2018 г</text:span>. ГБОУ Центр «Рука <text:s/>в <text:s/>руке» Круглый <text:s/>стол «Общение <text:s/>педагога с <text:s/>родителями» охват — 15 человек.</text:p>
      <text:p text:style-name="P43">1<text:span text:style-name="T33">7. 24.09.2018 </text:span>г МКОУ <text:s/>СОШ <text:s/>№6 Классный <text:s/>час «Психологическая поддержка учащихся <text:s/>при <text:s text:c="2"/>подготовке <text:s/>к <text:s/>экзаменам» - охват 25 <text:s/>человек.</text:p>
      <text:p text:style-name="P43"><text:span text:style-name="T33">18. 24.09.2018 </text:span>г. ГБОУ Центр «Рука <text:s/>в <text:s/>руке» Круглый <text:s/>стол «Кричать <text:s/>или промолчать» охват — 15 человек.</text:p>
      <text:p text:style-name="P44"><text:span text:style-name="T33">19. 24.09.2018 </text:span>г. ГБОУ Центр «Рука <text:s/>в <text:s/>руке» <text:span text:style-name="T57">Лекция «Советы <text:s/>родителям воспитывающих <text:s/>детей <text:s/>инвалидов» охват — 15 человек.</text:span></text:p>
      <text:p text:style-name="P45"><text:span text:style-name="T33">20. 25.09.2018 г.</text:span> МКОУ СОШ № 16 с. Каясула Семинар <text:s/>с <text:s/>элементами тренинга «Роль <text:s/>родителей и их <text:s/>практическая <text:s/>помощь <text:s/>при <text:s/>подготовке <text:s/>к экзаменам» охват -20 человек.</text:p>
      <text:p text:style-name="P45"><text:span text:style-name="T33">21. 25.09.2018 г. </text:span>МКОУ СОШ №15 с. Махмуд — Мектеб <text:s/>Классный <text:s/>час «Психологическое <text:s/>здоровье <text:s/>нашего <text:s/>класса» охват — 25 <text:s/>человек.</text:p>
      <text:p text:style-name="P45"><text:span text:style-name="T33">22. 26.09. 2018 </text:span>г. МКОУ <text:s/>СОШ №1 г. Нефтекумск <text:s/>Семинар «Способы <text:s/>выхода из <text:s/>конфликтных <text:s/>ситуаций» охват — 28 человек.</text:p>
      <text:p text:style-name="P45"><text:span text:style-name="T33">23. 26.09.2018 </text:span>г. ГБОУ Центр «Рука <text:s/>в <text:s/>руке» Круглый <text:s/>стол «Развивающая <text:s/><text:soft-page-break/>среда <text:s/>дома <text:s/>для «Особого <text:s/>ребенка», что <text:s/>могут <text:s/>родители» охват — 25 <text:s/>человек.</text:p>
      <text:p text:style-name="P45"><text:span text:style-name="T33">24. 26. 09. 2018 </text:span>г. МКОУ <text:s/>СОШ № 2 Лекция «Преодоление <text:s/>дисграфии <text:s/>у <text:s/>учащихся» охват — 27 человек. </text:p>
      <text:p text:style-name="P45"/>
      <text:p text:style-name="P43"/>
      <text:p text:style-name="P43"/>
      <text:p text:style-name="P19"/>
      <text:p text:style-name="P22"/>
      <text:p text:style-name="P16"><text:span text:style-name="T37"><text:s text:c="29"/></text:span><text:span text:style-name="T25">II.</text:span><text:span text:style-name="T37"> <text:s/>Тематические и праздничные м</text:span><text:span text:style-name="T38">ероприятия</text:span></text:p>
      <text:p text:style-name="P23"/>
      <text:p text:style-name="P34"><text:span text:style-name="T40">1</text:span>. 16.02.2018 г. Классный час для обучающихся МКОУ СОШ № 6 9 кл. «Безопасность детей в интернете»</text:p>
      <text:p text:style-name="P34"><text:span text:style-name="T40">2</text:span>. 06.03.2018 г. <text:s/>Мероприятие в ГКП «Солнышко» посященное «8 Марта»</text:p>
      <text:p text:style-name="P34"><text:span text:style-name="T40">3</text:span>. 21.03.2018 г. Мероприятие посвященное Международному дню человека с синдромом Дауна. <text:span text:style-name="T39">АКЦИЯ «Солнечные дети»</text:span></text:p>
      <text:p text:style-name="P24">-организация и вручения сладких подарков и игрушек детям имеющих заболевания «синдром Дауна»- 3 ребёнка состоящих на сопровождении в Центре.</text:p>
      <text:p text:style-name="P24">- подготовка фотовыставки «Солнечные дети» и вручение фотографий родителям для семейного альбома.</text:p>
      <text:p text:style-name="P24">- организация семейного чаепития</text:p>
      <text:p text:style-name="P35">- статья в газету «Восход» «Солнечные дети» </text:p>
      <text:p text:style-name="P34"><text:span text:style-name="T40">4</text:span>. 06.04.2018 г. <text:span text:style-name="T40">М</text:span>ероприятие «День Здоровья» на базе ГБОУ «Центр «Рука в руке»</text:p>
      <text:p text:style-name="P34"><text:span text:style-name="T40">5</text:span>. 20.04.2018 г. Родительское собрание для родителей воспитывающих детей с ОВЗ «Правильное питание- золог ЗДОРОВЬЯ»</text:p>
      <text:p text:style-name="P34"><text:span text:style-name="T40">6</text:span>. 08.05.2018 г. Мероприятие посвященное «Дню Победы» на базе ГБОУ «Центр «Рука в руке»</text:p>
      <text:p text:style-name="P36"><text:span text:style-name="T21">7</text:span><text:span text:style-name="T22">. 01.06.2018 г. Мероприятие «Здравствуй лето!» на базе ГБОУ «Центр «Рука в руке»</text:span></text:p>
      <text:p text:style-name="P28"><text:s text:c="2"/>В течение данного периода педагогами было подготовлено и распространено <text:s/><text:span text:style-name="T56">12</text:span> буклетов: «<text:span text:style-name="T42">Игры и игровые упражнения для развития фонематического слуха у детей</text:span>», «<text:span text:style-name="T42">Рекомендации родятелям, воспитывающих детей с ОВЗ</text:span>», «<text:span text:style-name="T42">Развитие речевого дыхания</text:span>», «<text:span text:style-name="T42">Как помочь ребенку подготовиться к экзаменам</text:span>», «<text:span text:style-name="T41">Маленький лгунишка», «Воспитание пониманием», «Подросткам о СПИДе» памятка по безопасности «Антитеррор», «Жизнь <text:s/>- это <text:s/>счастье <text:s/>сотвори <text:s/>ее <text:s/>сам», «Кризисы», «Как <text:s/>родители <text:s/>могут <text:s/>помочь <text:s/>ребенку <text:s/>справиться <text:s/>со <text:s/>страхами», «Воспитание <text:s/>без <text:s/>насилия».</text:span></text:p>
      <text:p text:style-name="P30"/>
      <text:p text:style-name="P31"><text:span text:style-name="T43">III. </text:span><text:span text:style-name="T45">Педагогическая деятельность по запросам и ходатайствам</text:span></text:p>
      <text:p text:style-name="P29"/>
      <text:p text:style-name="P28">1. 14.02.2018 г. г. Нефтекумск ГБОПУ НРПК проведен классный час «О вреде курения»</text:p>
      <text:p text:style-name="P28">2. <text:s/>16.02.2018 г. п Затеречный классный час «Безопасность детей в интернете»</text:p>
      <text:p text:style-name="P32"><text:span text:style-name="T46"><text:s text:c="4"/></text:span><text:span text:style-name="T47">За <text:s/></text:span><text:span text:style-name="T49">9 месяцев</text:span><text:span text:style-name="T48"> </text:span><text:span text:style-name="T47">2018 года администрацией ГБОУ «Центр «Рука в руке» было </text:span><text:soft-page-break/><text:span text:style-name="T47">принято и рассмотрено <text:s/></text:span><text:span text:style-name="T48">1</text:span><text:span text:style-name="T49">7</text:span><text:span text:style-name="T47"> ходатайств, запросов и постановлений (КДН- </text:span><text:span text:style-name="T49">8</text:span><text:span text:style-name="T47"> МВД- 2, опека и попечительство- </text:span><text:span text:style-name="T49">4</text:span><text:span text:style-name="T47">, МКОУ СОШ- 1, НРПК- 2) по проведению индивидуальной профилактической работе с несовершеннолетними, проведения психологического обследования, охвачено </text:span><text:span text:style-name="T49">35</text:span><text:span text:style-name="T47"> несовершеннолетних.</text:span></text:p>
      <text:p text:style-name="P33"><text:span text:style-name="T47"><text:s text:c="31"/></text:span><text:span text:style-name="T50"><text:s/></text:span><text:span text:style-name="T44">IV. <text:s/></text:span><text:span text:style-name="T52">Деятельность <text:s/>ШПР.</text:span><text:span text:style-name="T51"> </text:span></text:p>
      <text:p text:style-name="P41"><text:s/>17.09.2018 г. <text:s text:c="2"/>начала <text:s/>свою <text:s/>деятельность <text:s/>школа <text:s/>приемных <text:s/>родителей, целью <text:s/>которой <text:s/>является <text:s/>улучшение <text:s/>качества <text:s/>и <text:s/>надежности <text:s/>семейного <text:s/>устройства <text:s/>детей — сирот <text:s/>и <text:s/>детей <text:s/>оставшихся <text:s/>без <text:s/>попечения <text:s/>родителей, за <text:s/>счет <text:s/>повышения <text:s/>психолого- педагогической <text:s/>и <text:s/>медицинской, юридической <text:s/>грамотности <text:s/>граждан — потенциальных принимающих родителей (усыновителей, опекунов) <text:s/>проходят <text:s/>подготовку — 7 человек.</text:p>
      <text:p text:style-name="P17"/>
      <text:p text:style-name="P25"><text:s/></text:p>
      <text:p text:style-name="P39"><text:span text:style-name="T26">V.</text:span><text:span text:style-name="T29"> </text:span><text:span text:style-name="T30">Информация для потребителя государственных услуг</text:span></text:p>
      <text:p text:style-name="P40"><text:span text:style-name="T53"><text:s text:c="2"/>В учреждении </text:span><text:span text:style-name="T54">оформлены информационные стенды; </text:span>уголок потребителей услуг, содержащие копии лицензии, сведения о бесплатны услугах, расписание <text:s/>работы <text:span text:style-name="T55">служб сопровождения Центра,</text:span> информация о наименовании, адресе и телефонах вышестоящего органа (министерства образования), информация о планируемых к проведению в учреждении мероприятиях (с указанием времени и даты).<text:span text:style-name="T55">В кабинетах специалистов еженедельно обновляется информация на информационных стендах.</text:span></text:p>
      <text:p text:style-name="P38"><text:s text:c="11"/></text:p>
      <text:p text:style-name="P38"/>
      <text:p text:style-name="P38"/>
      <text:p text:style-name="P38">Директор И.А. Анисимова <text:s text:c="38"/></text:p>
      <text:p text:style-name="P38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0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4.2.3.3$Windows_x86 LibreOffice_project/882f8a0a489bc99a9e60c7905a60226254cb6ff0</meta:generator>
    <dc:date>2018-09-26T16:19:17.326000000</dc:date>
    <meta:document-statistic meta:table-count="0" meta:image-count="0" meta:object-count="0" meta:page-count="4" meta:paragraph-count="74" meta:word-count="1043" meta:character-count="7849" meta:non-whitespace-character-count="6578"/>
    <meta:user-defined meta:name="Info 1"/>
    <meta:user-defined meta:name="Info 2"/>
    <meta:user-defined meta:name="Info 3"/>
    <meta:user-defined meta:name="Info 4"/>
  </office:meta>
</office:document-meta>
</file>