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96a57" officeooo:paragraph-rsid="00096a5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96a57" officeooo:paragraph-rsid="00096a5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96a57" officeooo:paragraph-rsid="0019583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9e385" officeooo:paragraph-rsid="0015f68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a57" officeooo:paragraph-rsid="00096a5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096a57" officeooo:paragraph-rsid="00096a5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88b69" officeooo:paragraph-rsid="00188b6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188b6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096a57" officeooo:paragraph-rsid="00188b69" style:font-size-asian="14pt" style:font-weight-asian="bold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15f682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1c099f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1c099f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15f682" style:font-size-asian="14pt" style:font-weight-asian="normal" style:font-name-complex="Times New Roman" style:font-size-complex="14pt" style:font-weight-complex="normal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f43ee" officeooo:paragraph-rsid="001f43ee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officeooo:rsid="00096a57" officeooo:paragraph-rsid="00096a57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rsid="00188b69" officeooo:paragraph-rsid="001ae369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09e385" officeooo:paragraph-rsid="0015f682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96a57" officeooo:paragraph-rsid="00188b69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88b69" officeooo:paragraph-rsid="001ae36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a57" officeooo:paragraph-rsid="001f43e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1ae36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18ef1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f682" officeooo:paragraph-rsid="001af8d9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f682" officeooo:paragraph-rsid="001c099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c099f" officeooo:paragraph-rsid="001c099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43ee" officeooo:paragraph-rsid="001f43ee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8b69" officeooo:paragraph-rsid="001ae369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1af8d9" officeooo:paragraph-rsid="001af8d9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1af8d9" officeooo:paragraph-rsid="001f43ee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af8d9" officeooo:paragraph-rsid="001af8d9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af8d9" officeooo:paragraph-rsid="001f43ee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normal" officeooo:rsid="001af8d9" officeooo:paragraph-rsid="001af8d9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officeooo:rsid="00188b69" officeooo:paragraph-rsid="00188b69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1c099f" officeooo:paragraph-rsid="001c099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1c099f" officeooo:paragraph-rsid="001d76a6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1d76a6" officeooo:paragraph-rsid="001d76a6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1f43ee" officeooo:paragraph-rsid="001f43ee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4pt" fo:language="en" fo:country="US" fo:font-weight="bold" officeooo:rsid="001c099f" officeooo:paragraph-rsid="001c099f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4pt" fo:language="en" fo:country="US" style:text-underline-style="solid" style:text-underline-width="auto" style:text-underline-color="font-color" fo:font-weight="normal" officeooo:rsid="001d76a6" officeooo:paragraph-rsid="001d76a6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language="en" fo:country="US" style:text-underline-style="solid" style:text-underline-width="auto" style:text-underline-color="font-color" fo:font-weight="normal" officeooo:rsid="001c099f" officeooo:paragraph-rsid="001c099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language="en" fo:country="US" style:text-underline-style="none" fo:font-weight="normal" officeooo:rsid="001d76a6" officeooo:paragraph-rsid="001d76a6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officeooo:rsid="00188b69"/>
    </style:style>
    <style:style style:name="T3" style:family="text">
      <style:text-properties fo:language="ru" fo:country="RU" style:text-underline-style="solid" style:text-underline-width="auto" style:text-underline-color="font-color" officeooo:rsid="001f43ee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15f682" style:font-weight-asian="bold" style:font-weight-complex="bold"/>
    </style:style>
    <style:style style:name="T6" style:family="text">
      <style:text-properties fo:language="ru" fo:country="RU" fo:font-weight="bold" officeooo:rsid="001af8d9" style:font-weight-asian="bold" style:font-weight-complex="bold"/>
    </style:style>
    <style:style style:name="T7" style:family="text">
      <style:text-properties fo:language="ru" fo:country="RU" officeooo:rsid="000cb138"/>
    </style:style>
    <style:style style:name="T8" style:family="text">
      <style:text-properties fo:language="ru" fo:country="RU" officeooo:rsid="0015f682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officeooo:rsid="001ae369" style:font-weight-asian="normal" style:font-weight-complex="normal"/>
    </style:style>
    <style:style style:name="T11" style:family="text">
      <style:text-properties fo:language="ru" fo:country="RU" officeooo:rsid="00188b69"/>
    </style:style>
    <style:style style:name="T12" style:family="text">
      <style:text-properties fo:language="ru" fo:country="RU" style:text-underline-style="none" officeooo:rsid="00188b69"/>
    </style:style>
    <style:style style:name="T13" style:family="text">
      <style:text-properties fo:language="ru" fo:country="RU" style:text-underline-style="none" officeooo:rsid="000cb138"/>
    </style:style>
    <style:style style:name="T14" style:family="text">
      <style:text-properties fo:language="ru" fo:country="RU" officeooo:rsid="00193c93"/>
    </style:style>
    <style:style style:name="T15" style:family="text">
      <style:text-properties fo:language="ru" fo:country="RU" officeooo:rsid="00195830"/>
    </style:style>
    <style:style style:name="T16" style:family="text">
      <style:text-properties fo:language="ru" fo:country="RU" officeooo:rsid="001ae369"/>
    </style:style>
    <style:style style:name="T17" style:family="text">
      <style:text-properties fo:language="ru" fo:country="RU" officeooo:rsid="001c099f"/>
    </style:style>
    <style:style style:name="T18" style:family="text">
      <style:text-properties fo:language="ru" fo:country="RU" officeooo:rsid="001d76a6"/>
    </style:style>
    <style:style style:name="T19" style:family="text">
      <style:text-properties fo:language="ru" fo:country="RU" officeooo:rsid="001f43ee"/>
    </style:style>
    <style:style style:name="T20" style:family="text">
      <style:text-properties officeooo:rsid="000cb13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5f682" style:font-weight-asian="bold" style:font-weight-complex="bold"/>
    </style:style>
    <style:style style:name="T23" style:family="text">
      <style:text-properties fo:font-weight="bold" officeooo:rsid="001c099f" style:font-weight-asian="bold" style:font-weight-complex="bold"/>
    </style:style>
    <style:style style:name="T24" style:family="text">
      <style:text-properties officeooo:rsid="00188b69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ae369"/>
    </style:style>
    <style:style style:name="T27" style:family="text">
      <style:text-properties fo:language="en" fo:country="US" officeooo:rsid="00195830"/>
    </style:style>
    <style:style style:name="T28" style:family="text">
      <style:text-properties fo:language="en" fo:country="US" officeooo:rsid="001c099f"/>
    </style:style>
    <style:style style:name="T29" style:family="text">
      <style:text-properties fo:language="en" fo:country="US" fo:font-weight="bold" officeooo:rsid="001c099f" style:font-weight-asian="bold" style:font-weight-complex="bold"/>
    </style:style>
    <style:style style:name="T30" style:family="text">
      <style:text-properties officeooo:rsid="001ae369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5f682" style:font-weight-asian="normal" style:font-weight-complex="normal"/>
    </style:style>
    <style:style style:name="T33" style:family="text">
      <style:text-properties officeooo:rsid="001c099f"/>
    </style:style>
    <style:style style:name="T34" style:family="text">
      <style:text-properties officeooo:rsid="001f43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ОТЧЕТ</text:p>
      <text:p text:style-name="P20">о выполнении государственного задания за <text:span text:style-name="T11">1 кв</text:span><text:span text:style-name="T19">артал</text:span> <text:span text:style-name="T1">201</text:span><text:span text:style-name="T14">8 </text:span><text:span text:style-name="T1">год</text:span> </text:p>
      <text:p text:style-name="P3">государственным бюджетным образовательным учреждением </text:p>
      <text:p text:style-name="P3"><text:span text:style-name="T27">“</text:span>Центр психолого-педагогической, <text:span text:style-name="T1">мед</text:span><text:span text:style-name="T8">и</text:span><text:span text:style-name="T1">цинской, социальной помощи семье и детям «Рука в руке»</text:span> </text:p>
      <text:p text:style-name="P2">(ГБОУ «<text:span text:style-name="T1">Центр «Рука в руке» п. Затеречный</text:span>)</text:p>
      <text:p text:style-name="P1"/>
      <text:p text:style-name="P18"><text:span text:style-name="T28">I . </text:span>В рамках реализации государственной услуги <text:span text:style-name="T17">на 2018 г. </text:span><text:span text:style-name="T19">выполнено.</text:span></text:p>
      <text:p text:style-name="P18"><text:span text:style-name="T17"/></text:p>
      <text:p text:style-name="P9"><text:span text:style-name="T24">1. </text:span>«Психолого-педагогическое <text:span text:style-name="T1">консультирование </text:span>обучающихся, <text:span text:style-name="T1">их родителей(законных представителей) и педагогических работников.</text:span></text:p>
      <text:p text:style-name="P6">-оказание психолого-педагогической помощи родителям (законным представителям) несовершеннолетних через проведение психолого-педагогических консультаций по вопросам обучения, развития, воспитания </text:p>
      <text:p text:style-name="P1"><text:span text:style-name="T1">несовершеннолетних: </text:span><text:span text:style-name="T11">за 1 кв. 201</text:span><text:span text:style-name="T15">8</text:span><text:span text:style-name="T11"> г.</text:span><text:span text:style-name="T1"> <text:s/>было </text:span><text:span text:style-name="T11">охвачено</text:span><text:span text:style-name="T1"> </text:span><text:span text:style-name="T2">1</text:span><text:span text:style-name="T3">06 </text:span><text:span text:style-name="T11">человек</text:span><text:span text:style-name="T13">.</text:span></text:p>
      <text:p text:style-name="P7"><text:span text:style-name="T21"/></text:p>
      <text:p text:style-name="P7"><text:span text:style-name="T21">2. </text:span><text:s text:c="2"/><text:span text:style-name="T21">«Коррекционно- развивающая, компенсирующая и логопедическая помощь обучающимся»</text:span></text:p>
      <text:p text:style-name="P8">На учете психолого- педагогического сопровождения состоят <text:span text:style-name="T25">-</text:span><text:span text:style-name="T26">55</text:span><text:span text:style-name="T25"> </text:span><text:span text:style-name="T26">детей</text:span><text:span text:style-name="T25">.</text:span></text:p>
      <text:p text:style-name="P8">На <text:span text:style-name="T30">вновь прибывшего ребёнка</text:span> заведено личное дело, <text:span text:style-name="T34">подготовлен</text:span> индивидуальны<text:span text:style-name="T34">й </text:span>маршрут сопровождения.</text:p>
      <text:p text:style-name="P4"><text:span text:style-name="T5"/></text:p>
      <text:p text:style-name="P4"><text:span text:style-name="T5">3. </text:span><text:span text:style-name="T4">Организация проведения </text:span><text:span text:style-name="T6">общественно- значимых </text:span><text:span text:style-name="T4">мероприятий </text:span><text:span text:style-name="T6">в сфере образования.</text:span></text:p>
      <text:p text:style-name="P19"><text:span text:style-name="T16">1. </text:span><text:span text:style-name="T8">1</text:span><text:span text:style-name="T16">6</text:span><text:span text:style-name="T1">.0</text:span><text:span text:style-name="T16">3</text:span><text:span text:style-name="T1">.201</text:span><text:span text:style-name="T16">8</text:span><text:span text:style-name="T1"> г.</text:span></text:p>
      <text:p text:style-name="P16"><text:span text:style-name="T10">г. </text:span><text:span text:style-name="T9">Нефтекумск, <text:s/></text:span><text:span text:style-name="T10">МКОУ СОШ № 1 проведен классный час </text:span><text:span text:style-name="T9">на тему «</text:span><text:span text:style-name="T10">Наш характер</text:span><text:span text:style-name="T9">», </text:span><text:span text:style-name="T10">охват </text:span><text:span text:style-name="T9">- </text:span><text:span text:style-name="T10">23</text:span><text:span text:style-name="T9"> </text:span><text:span text:style-name="T10">обучающихся.</text:span></text:p>
      <text:p text:style-name="P27"><text:span text:style-name="T26">2. 2</text:span><text:span text:style-name="T25">1.0</text:span><text:span text:style-name="T26">3</text:span><text:span text:style-name="T25">.201</text:span><text:span text:style-name="T26">8</text:span><text:span text:style-name="T25"> г.</text:span></text:p>
      <text:p text:style-name="P21"><text:span text:style-name="T30">Нефтекумский район с Тукуй — Мектеб МКОУ СОШ № 14</text:span> п<text:span text:style-name="T30">роведен </text:span>классный час «<text:span text:style-name="T30">Мои права и обязанности</text:span>»- <text:span text:style-name="T30">охват 115</text:span> чел<text:span text:style-name="T30">овек.</text:span></text:p>
      <text:p text:style-name="P27"><text:span text:style-name="T26">3. 23</text:span><text:span text:style-name="T25">.03.201</text:span><text:span text:style-name="T26">8</text:span><text:span text:style-name="T25"> г.</text:span></text:p>
      <text:p text:style-name="P21"><text:span text:style-name="T30">п. Затеречный, МКОУ СОШ № 6 проведен классный час «Психологическая поддержка учащихся при подготовке к экзаменам», охват- 40 человек.</text:span></text:p>
      <text:p text:style-name="P21"/>
      <text:p text:style-name="P29"><text:span text:style-name="T34">М</text:span>ероприятия по запросу <text:span text:style-name="T34">ОО района.</text:span></text:p>
      <text:p text:style-name="P31">- 14.02.2018 г. по запросу НРПК г. Нефтекумск (колледж) проведен классный час «Вред алкоголизма», охват 24 человека.</text:p>
      <text:p text:style-name="P31">- 16.02.2018 г. МКОУ СОШ № 6 п. Затеречный классный час «Безопасность детей в интернете», охват 27 человек.</text:p>
      <text:p text:style-name="P26"/>
      <text:p text:style-name="P26">Охвачено- 229 человек.</text:p>
      <text:p text:style-name="P22"/>
      <text:p text:style-name="P28"><text:span text:style-name="T28"/></text:p>
      <text:p text:style-name="P28"><text:span text:style-name="T28"/></text:p>
      <text:p text:style-name="P28"><text:soft-page-break/><text:span text:style-name="T28"/></text:p>
      <text:p text:style-name="P28"><text:span text:style-name="T28"/></text:p>
      <text:p text:style-name="P28"><text:span text:style-name="T28">II. </text:span>Тематические и праздничные мероприятия проведенные в ГКП для детей- инвалидов и детей с ОВЗ </text:p>
      <text:p text:style-name="P28">(группа кратковременного пребывания на базе Центра), </text:p>
      <text:p text:style-name="P28"/>
      <text:p text:style-name="P30"><text:span text:style-name="T34">1</text:span>. 06.03.2018 г. мероприятие посвященное 8 марта «Для милых дам!», ГКП (дети- инвалиды и с ОВЗ)</text:p>
      <text:p text:style-name="P30"><text:span text:style-name="T34">2</text:span>. 21.03.2018 г. мероприятие посвященное Международному дню человека с синдромом Дауна</text:p>
      <text:p text:style-name="P32">АКЦИЯ «Солнечные дети»</text:p>
      <text:p text:style-name="P30">-организация и вручения сладких подарков и игрушек детям имеющих заболевания «синдром Дауна»- 3 ребёнка состоящих на сопровождении в Центре.</text:p>
      <text:p text:style-name="P30">- подготовка фотовыставки «Солнечные дети» и вручение фотографий родителям для семейного альбома.</text:p>
      <text:p text:style-name="P30">- организация семейного чаепития</text:p>
      <text:p text:style-name="P30">- статья в газету «Восход» «Солнечные дети» </text:p>
      <text:p text:style-name="P23"/>
      <text:p text:style-name="P24">В течение данного периода педагогами было подготовлено и распространено </text:p>
      <text:p text:style-name="P24"><text:span text:style-name="T33">1. Памятка для родителей «Психологическое насилие»</text:span></text:p>
      <text:p text:style-name="P24"><text:span text:style-name="T33">2. Памятка для родителей «Возрастные особенности детей 6-7 лет»</text:span></text:p>
      <text:p text:style-name="P24"><text:span text:style-name="T33">3.</text:span> <text:span text:style-name="T33">Б</text:span>уклет <text:span text:style-name="T33">Если ваш ребёнок гиперактивный?»</text:span></text:p>
      <text:p text:style-name="P25">4. Буклет «Творческое обучение»</text:p>
      <text:p text:style-name="P38">III. <text:span text:style-name="T1">Взаимодействие с организациями района</text:span></text:p>
      <text:p text:style-name="P40"><text:span text:style-name="T1">1. </text:span><text:span text:style-name="T18">З</text:span><text:span text:style-name="T1">апрос КДН Нефтекумского района.</text:span></text:p>
      <text:p text:style-name="P34"><text:span text:style-name="T1">Проведение индивидуально- профилактической работы с несовершеннолетними и консультирование родителей.</text:span></text:p>
      <text:p text:style-name="P34"><text:span text:style-name="T1">- приказ директора № 24- Ад от 10 января 2018 г. «Об исполнении Постановления КДН № 25 от 20.12.2017 г.» - охват 5 </text:span><text:span text:style-name="T18">семей</text:span><text:span text:style-name="T1">.</text:span></text:p>
      <text:p text:style-name="P35"><text:span text:style-name="T1">- приказ директора № 27- </text:span><text:span text:style-name="T18">Ад от 14 марта 2018 г. «</text:span><text:span text:style-name="T1">Об исполнении Постановления КДН № </text:span><text:span text:style-name="T18">4</text:span><text:span text:style-name="T1"> от 21.</text:span><text:span text:style-name="T18">02</text:span><text:span text:style-name="T1">.201</text:span><text:span text:style-name="T18">8</text:span><text:span text:style-name="T1"> г.» - охват 5 </text:span><text:span text:style-name="T18">семей</text:span><text:span text:style-name="T1">.</text:span></text:p>
      <text:p text:style-name="P35"><text:span text:style-name="T1">- </text:span><text:span text:style-name="T18">приказ директора № 28-Ад от 21 марта 2018 г. «</text:span><text:span text:style-name="T1">Об исполнении Постановления КДН № </text:span><text:span text:style-name="T18">6 </text:span><text:span text:style-name="T1">от </text:span><text:span text:style-name="T18">14</text:span><text:span text:style-name="T1">.</text:span><text:span text:style-name="T18">03</text:span><text:span text:style-name="T1">.201</text:span><text:span text:style-name="T18">8</text:span><text:span text:style-name="T1"> г.» - охват </text:span><text:span text:style-name="T18">2</text:span><text:span text:style-name="T1"> </text:span><text:span text:style-name="T18">семьи</text:span><text:span text:style-name="T1">.</text:span></text:p>
      <text:p text:style-name="P41"><text:span text:style-name="T1">За 1 кв. участие в заседаниях КДН — 6 заседаний </text:span><text:span text:style-name="T19">в г. Нефтекумске</text:span></text:p>
      <text:p text:style-name="P39"><text:span text:style-name="T1">2. Запрос Отдел образования Нефтекумского района ( опека и попечительство).</text:span></text:p>
      <text:p text:style-name="P36"><text:span text:style-name="T1">Проведение индивидуально профилактических занятий- 2 семьи.</text:span></text:p>
      <text:p text:style-name="P36"><text:span text:style-name="T1">3. Запрос МКОУ СОШ № 16 с. Каясула.</text:span></text:p>
      <text:p text:style-name="P36"><text:span text:style-name="T1">Оказание психологической поддержке несовершеннолетнему- 1 семья.</text:span></text:p>
      <text:p text:style-name="P39"><text:span text:style-name="T1">4. Запрос НРПК г. Нефтекумск.</text:span></text:p>
      <text:p text:style-name="P36"><text:span text:style-name="T1">Проведение классного часа «Вред алкоголизма»</text:span></text:p>
      <text:p text:style-name="P39"><text:span text:style-name="T1">5. Запрос ГУ МВД Нефтекумский район.</text:span></text:p>
      <text:p text:style-name="P36"><text:span text:style-name="T1">Защита прав и законных интересов несовершеннолетней, ходатайство о проведении психологического обследования ребёнка- инвалида на предмет жестокого обращения с ребёнком- 1 семья.</text:span></text:p>
      <text:p text:style-name="P36"><text:soft-page-break/><text:span text:style-name="T1">За 1 квартал 2018 г. было принято, рассмотрено и выполнено — 8 ходатайств по работе семьями находящимися в тяжелой жизненной ситуации. </text:span></text:p>
      <text:p text:style-name="P37"><text:span text:style-name="T1">Охвачено- <text:s/>30 человек (15 семей)</text:span></text:p>
      <text:p text:style-name="P36"><text:span text:style-name="T1"/></text:p>
      <text:p text:style-name="P11"><text:span text:style-name="T29">IV.</text:span><text:span text:style-name="T22"> </text:span><text:span text:style-name="T23">Информация для потребителя государственных услуг</text:span></text:p>
      <text:p text:style-name="P12"><text:span text:style-name="T31">В учреждении </text:span><text:span text:style-name="T32">оформлены информационные стенды; </text:span>уголок потребителей услуг, содержащие копии лицензии, сведения о бесплатны услугах, расписание <text:s/>работы <text:span text:style-name="T33">служб сопровождения Центра,</text:span> информация о наименовании, адресе и телефонах вышестоящего органа (министерства образования), информация о планируемых к проведению в учреждении мероприятиях (с указанием времени и даты).<text:span text:style-name="T33">В кабинетах специалистов еженедельно обновляется информация на информационных стендах.</text:span></text:p>
      <text:p text:style-name="P10"><text:s/></text:p>
      <text:p text:style-name="P10"/>
      <text:p text:style-name="P10"/>
      <text:p text:style-name="P10">Директор И.А. Анисимова <text:s text:c="38"/></text:p>
      <text:p text:style-name="P10"/>
      <text:p text:style-name="P14">исп. Заместитель директора по КМР <text:s/>Рогозина А.А. 8(962)02123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для_20_таблиц_20_из_20_договоров" style:display-name="для таблиц из договоров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4.2.3.3$Windows_x86 LibreOffice_project/882f8a0a489bc99a9e60c7905a60226254cb6ff0</meta:generator>
    <dc:date>2018-04-05T10:55:30.672000000</dc:date>
    <meta:print-date>2018-04-05T10:50:47.165000000</meta:print-date>
    <meta:document-statistic meta:table-count="0" meta:image-count="0" meta:object-count="0" meta:page-count="3" meta:paragraph-count="59" meta:word-count="611" meta:character-count="4545" meta:non-whitespace-character-count="3933"/>
    <meta:user-defined meta:name="Info 1"/>
    <meta:user-defined meta:name="Info 2"/>
    <meta:user-defined meta:name="Info 3"/>
    <meta:user-defined meta:name="Info 4"/>
  </office:meta>
</office:document-meta>
</file>