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6pt" fo:font-weight="bold" officeooo:rsid="0001d690" officeooo:paragraph-rsid="0001d690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rsid="0001d690" officeooo:paragraph-rsid="0001d690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d690" officeooo:paragraph-rsid="0004e43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4fec" officeooo:paragraph-rsid="00034fe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34fec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1d690" officeooo:paragraph-rsid="0001d690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1d690" officeooo:paragraph-rsid="0001d69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d690" officeooo:paragraph-rsid="0004e43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e432" officeooo:paragraph-rsid="0004e43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55784"/>
    </style:style>
    <style:style style:name="P11" style:family="paragraph" style:parent-style-name="Standard">
      <style:paragraph-properties fo:text-align="justify" style:justify-single-word="false"/>
      <style:text-properties officeooo:paragraph-rsid="00075e07"/>
    </style:style>
    <style:style style:name="P12" style:family="paragraph" style:parent-style-name="Standard">
      <style:paragraph-properties fo:text-align="justify" style:justify-single-word="false"/>
      <style:text-properties officeooo:paragraph-rsid="000899e4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75e07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5e07" officeooo:paragraph-rsid="00075e07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55784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055784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899e4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078cm"/>
        </style:tab-stops>
      </style:paragraph-properties>
      <style:text-properties fo:font-size="14pt" officeooo:paragraph-rsid="000899e4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55784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d690" officeooo:paragraph-rsid="0004e43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d690" officeooo:paragraph-rsid="00034fe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04e43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e432" officeooo:paragraph-rsid="0004e43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04e432" officeooo:paragraph-rsid="0004e43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4fec" officeooo:paragraph-rsid="00034fe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034fec" officeooo:paragraph-rsid="00034fe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5e07" officeooo:paragraph-rsid="00075e0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none" fo:font-weight="bold" officeooo:paragraph-rsid="00034fec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522f9" officeooo:paragraph-rsid="0004e432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e432" officeooo:paragraph-rsid="0004e432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055784"/>
    </style:style>
    <style:style style:name="P32" style:family="paragraph" style:parent-style-name="Standard">
      <style:paragraph-properties fo:margin-top="0.494cm" fo:margin-bottom="0.494cm" style:contextual-spacing="false" fo:line-height="100%" fo:background-color="#ffffff">
        <style:background-image/>
      </style:paragraph-properties>
      <style:text-properties fo:color="#0d0d0d" style:font-name="Times New Roman" fo:font-size="14pt" officeooo:paragraph-rsid="00075e07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top="0.494cm" fo:margin-bottom="0.494cm" style:contextual-spacing="false" fo:line-height="100%" fo:background-color="#ffffff">
        <style:background-image/>
      </style:paragraph-properties>
      <style:text-properties officeooo:paragraph-rsid="00075e07"/>
    </style:style>
    <style:style style:name="P34" style:family="paragraph" style:parent-style-name="Standard">
      <style:paragraph-properties fo:margin-top="0.494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officeooo:rsid="00034fec" officeooo:paragraph-rsid="00075e07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3pt" style:font-size-asian="13pt" style:language-asian="ru" style:country-asian="RU" style:font-size-complex="13pt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officeooo:rsid="00034fec"/>
    </style:style>
    <style:style style:name="T6" style:family="text">
      <style:text-properties style:font-name-complex="Times New Roman"/>
    </style:style>
    <style:style style:name="T7" style:family="text">
      <style:text-properties officeooo:rsid="0004e432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0899e4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officeooo:rsid="00075e07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075e07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899e4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weight="normal" officeooo:rsid="0004e432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5784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075e07"/>
    </style:style>
    <style:style style:name="T23" style:family="text">
      <style:text-properties fo:language="ru" fo:country="RU" fo:font-weight="bold" officeooo:rsid="00055784" style:font-weight-asian="bold" style:font-weight-complex="bold"/>
    </style:style>
    <style:style style:name="T24" style:family="text">
      <style:text-properties fo:language="ru" fo:country="RU" officeooo:rsid="00075e07"/>
    </style:style>
    <style:style style:name="T25" style:family="text">
      <style:text-properties fo:language="ru" fo:country="RU" officeooo:rsid="000899e4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normal" officeooo:rsid="00075e07" style:font-size-asian="14pt" style:font-weight-asian="normal" style:font-size-complex="14pt" style:font-weight-complex="normal"/>
    </style:style>
    <style:style style:name="T28" style:family="text">
      <style:text-properties officeooo:rsid="0001d690"/>
    </style:style>
    <style:style style:name="T29" style:family="text">
      <style:text-properties fo:color="#0d0d0d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d0d0d" style:font-name="Times New Roman" fo:font-size="14pt" fo:font-weight="normal" officeooo:rsid="00034fe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d0d0d" style:font-name="Times New Roman" fo:font-size="14pt" fo:font-weight="normal" officeooo:rsid="000899e4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d0d0d" style:font-name="Times New Roman" style:font-name-asian="Times New Roman" style:language-asian="ru" style:country-asian="RU" style:font-name-complex="Times New Roman"/>
    </style:style>
    <style:style style:name="T33" style:family="text">
      <style:text-properties fo:color="#0d0d0d" style:font-name="Times New Roman" officeooo:rsid="00034fec" style:font-name-asian="Times New Roman" style:language-asian="ru" style:country-asian="RU" style:font-name-complex="Times New Roman"/>
    </style:style>
    <style:style style:name="T34" style:family="text">
      <style:text-properties fo:color="#0d0d0d" style:font-name="Times New Roman" officeooo:rsid="000899e4" style:font-name-asian="Times New Roman" style:language-asian="ru" style:country-asian="RU" style:font-name-complex="Times New Roman"/>
    </style:style>
    <style:style style:name="T35" style:family="text">
      <style:text-properties fo:color="#0d0d0d"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36" style:family="text">
      <style:text-properties fo:color="#0d0d0d" style:font-name="Times New Roman" fo:font-size="7pt" style:font-name-asian="Times New Roman" style:font-size-asian="7pt" style:language-asian="ru" style:country-asian="RU" style:font-name-complex="Times New Roman" style:font-size-complex="14pt"/>
    </style:style>
    <style:style style:name="T37" style:family="text">
      <style:text-properties fo:color="#0d0d0d" style:font-name="Times New Roman" fo:language="en" fo:country="US" officeooo:rsid="00075e07" style:font-name-asian="Times New Roman" style:language-asian="ru" style:country-asian="RU" style:font-name-complex="Times New Roman"/>
    </style:style>
    <style:style style:name="T38" style:family="text">
      <style:text-properties fo:color="#0d0d0d" style:font-name="Times New Roman" fo:language="ru" fo:country="RU" officeooo:rsid="00075e07" style:font-name-asian="Times New Roman" style:language-asian="ru" style:country-asian="RU" style:font-name-complex="Times New Roman"/>
    </style:style>
    <style:style style:name="T39" style:family="text">
      <style:text-properties fo:color="#0d0d0d" style:font-name="Times New Roman" fo:font-size="13pt" officeooo:rsid="00034fec" style:font-name-asian="Times New Roman" style:font-size-asian="13pt" style:language-asian="ru" style:country-asian="RU" style:font-name-complex="Times New Roman" style:font-size-complex="13pt"/>
    </style:style>
    <style:style style:name="T40" style:family="text">
      <style:text-properties fo:color="#0d0d0d" style:font-name="Symbol" fo:font-size="14pt" style:font-name-asian="Symbol" style:font-size-asian="14pt" style:language-asian="ru" style:country-asian="RU" style:font-name-complex="Symbol" style:font-size-complex="14pt"/>
    </style:style>
    <style:style style:name="T41" style:family="text">
      <style:text-properties fo:color="#0d0d0d" style:font-name="Times New Roman" style:font-name-asian="Times New Roman" style:language-asian="ru" style:country-asian="RU" style:font-name-complex="Times New Roman"/>
    </style:style>
    <style:style style:name="T42" style:family="text">
      <style:text-properties officeooo:rsid="000899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Анализ работы</text:p>
      <text:p text:style-name="P1"><text:s/>летнего профильного лагеря </text:p>
      <text:p text:style-name="P1">с дневным пребыванием детей</text:p>
      <text:p text:style-name="P1">при ГБОУ «Центр «Рука в руке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7">п. Затеречный 2017 г.</text:p>
      <text:p text:style-name="P3"/>
      <text:p text:style-name="P3"><text:soft-page-break/><text:s text:c="4"/>В 2017 учебном году летний профильный лагерь <text:s/>созданный при ГБОУ «Центр «Рука в руке», <text:s/>работал по комплексной программе психолого- педагогического сопровождения интеллектуально- развивающего направления «Мир без границ». </text:p>
      <text:p text:style-name="P16"><text:span text:style-name="T19"/></text:p>
      <text:p text:style-name="P16"><text:span text:style-name="T19">Цел</text:span><text:span text:style-name="T20">ь </text:span><text:span text:style-name="T23">п</text:span><text:span text:style-name="T19">рограммы:</text:span></text:p>
      <text:p text:style-name="P10"><text:span text:style-name="T8"><text:s text:c="2"/></text:span><text:span text:style-name="T9">Создание условий для активного отдыха и развития учащихся, занятости их экологической, творческой, интеллектуально- развивающей <text:s/>и спортивной деятельностью; укрепление здоровья детей в летний период; осуществление комплексного подхода к организации летнего отдыха.</text:span></text:p>
      <text:p text:style-name="P15"/>
      <text:p text:style-name="P16"><text:span text:style-name="T19">Задачи программы:</text:span></text:p>
      <text:p text:style-name="P16">1.Создание условий для организованного отдыха детей, пропаганда здорового образа жизни;</text:p>
      <text:p text:style-name="P16">2. Развитие познавательной активности, творческого потенциала каждого ребенка;</text:p>
      <text:p text:style-name="P16">3. Формирование качеств составляющих культуру поведения, санитарно-гигиеническую культуру;</text:p>
      <text:p text:style-name="P16">4. Профилактика детской и подростковой безнадзорности, правонарушений в летний период;</text:p>
      <text:p text:style-name="P16">5. Выявление и развитие у подростков организаторских и коммуникативных способностей;</text:p>
      <text:p text:style-name="P16">6. Оказывать социальную поддержку детям из малообеспеченных семей;</text:p>
      <text:p text:style-name="P16">7. Помощь родителям в понимании своего ребёнка с ОВЗ и практическое обучение их правильному взаимодействию с ним;</text:p>
      <text:p text:style-name="P31"><text:span text:style-name="T16">8. Р</text:span><text:span text:style-name="T15">азвитие у ребенка позитивного отношения к себе;</text:span></text:p>
      <text:p text:style-name="P31"><text:span text:style-name="T15">9. Р</text:span><text:span text:style-name="T17">азвитие и воспитание культуру общения подростков.</text:span></text:p>
      <text:p text:style-name="P31"><text:span text:style-name="T18"/></text:p>
      <text:p text:style-name="P3"><text:s text:c="3"/>Основная идея программы заключалась в предоставление возможности детям раскрыть творческие способности, реализовать свой потенциал в результате интеллектуально-развивающей деятельности. Содержание подпрограммы включала разнообразную деятельность, объединение различных направлений развития, <text:s text:c="3"/>воспитания. Программа включала в себя 3 подпрограммы и рассчитана для работы с детьми разных социальных групп, разного возраста, уровня развития и состояния здоровья.</text:p>
      <text:p text:style-name="P3">Данные подпрограммы построены с учетом возрастных особенностей детей.</text:p>
      <text:p text:style-name="P22"><text:span text:style-name="T6">Каждая из подпрограмм рассчитана на 42 часов (14 дней по 3 часа, включающие в себя как теоретические, так и практические занятия). </text:span><text:span text:style-name="T28">Игровые методы позволяли погружать детей в мир фантазии и творчества.</text:span></text:p>
      <text:p text:style-name="P21">В этом году в лагере отдохнули и укрепили здоровье 46 <text:s/>детей, из которых <text:s/><text:span text:style-name="T5">11 детей </text:span>(от общего числа) -<text:span text:style-name="T5">дети - инвалиды и с ОВЗ, 7 детей из многодетных семей, 14 ребят предшкольного возраста</text:span> <text:span text:style-name="T5">и 14 человек, находятся в трудной жизненной ситуации и </text:span><text:s/>нуждающиеся в социальной поддержке.</text:p>
      <text:p text:style-name="P28"/>
      <text:p text:style-name="P28"><text:soft-page-break/>Кадровое обеспечение программы:</text:p>
      <text:p text:style-name="P5">1. <text:s/>Руководитель лагеря</text:p>
      <text:p text:style-name="P5">2. <text:s/>6 педагогов</text:p>
      <text:p text:style-name="P4"><text:span text:style-name="T6">3. <text:s/>Обслуживающий персонал</text:span> <text:s/>руководитель</text:p>
      <text:p text:style-name="P9"/>
      <text:p text:style-name="P9">В своей работе коллектив лагеря руководствовался нормативно-правовыми документами:</text:p>
      <text:p text:style-name="P9">Конвенцией ООН о правах ребенка; Конституцией РФ; Законом РФ «Об образовании»; Федеральным законом «Об основных гарантиях прав ребенка в Российской Федерации» от 24.07.98 г. № 124-Ф3; Локальными актами образовательного учреждения: «Устав ГБОУ «Центр «Рука в руке», «Положения о летнем лагере».</text:p>
      <text:p text:style-name="P9"/>
      <text:p text:style-name="P9">В течение смены каждый день проходил в соответствии с режимом дня:</text:p>
      <text:p text:style-name="P29">9.00-9.15 мин. <text:s/>- встреча детей, линейка</text:p>
      <text:p text:style-name="P29">9.15- 9.30 мин.- зарядка</text:p>
      <text:p text:style-name="P29">9.30-10.30 мин.- мероприятия по плану</text:p>
      <text:p text:style-name="P29">10.30-11.30 мин.- спокойные игры (творческая мастерская, настольные игры, прогулки, экскурсии)</text:p>
      <text:p text:style-name="P29">11.30-12.00 мин.- подведение итогов дня, уход домой.</text:p>
      <text:p text:style-name="P30"/>
      <text:p text:style-name="P30"><text:s text:c="2"/>Ежедневно с детьми школьного лагеря проводились беседы о безопасной жизнедеятельности, минутки здоровья, которые учили ребят правильно ухаживать за зубами, контролировать осанку, определять правильные полезные и опасные продукты для человека. В течение лагерной смены прошли инструктажи по правилам дорожного движения, по профилактике правонарушений, о действиях при укусе клещей, о поведении во время пожаре.</text:p>
      <text:p text:style-name="P9"/>
      <text:p text:style-name="P4">Лагерь занимал 1 этаж основного здания Центра:</text:p>
      <text:p text:style-name="P4">2 комнаты- использовались как игровые помещения, </text:p>
      <text:p text:style-name="P4">1 комната здоровья</text:p>
      <text:p text:style-name="P4">Столовая</text:p>
      <text:p text:style-name="P4">Игровая площадка во дворе Центра</text:p>
      <text:p text:style-name="P9">Крытая игровая площадка</text:p>
      <text:p text:style-name="P4">В распоряжении лагеря имелись: <text:s/>спортивный инвентарь, спортивное оборудование, телевизор, видео-, аудиомагнитофоны, развивающие игры, настольные игры.</text:p>
      <text:p text:style-name="P27"><text:span text:style-name="T21">I </text:span>лагерная смена работала с детьми- инвалидами и детьми с ОВЗ (7-14 лет)</text:p>
      <text:p text:style-name="P14">педагоги работали по подпрограмме «Веснушки»</text:p>
      <text:p text:style-name="P11"><text:span text:style-name="T27">Для данной категории детей были проведены:</text:span></text:p>
      <text:p text:style-name="P11"><text:span text:style-name="T29">- праздничное представление: «В стране Клоунадии» ( посвященное к дню защиты детей);</text:span></text:p>
      <text:p text:style-name="P11"><text:span text:style-name="T29"><text:s/>- познавательные игры по правилам дорожной безопасности: «Красный. </text:span><text:soft-page-break/><text:span text:style-name="T29">Желтый. Зеленый».</text:span></text:p>
      <text:p text:style-name="P33"><text:span text:style-name="T29">- интеллектуальная <text:s/>викторина по сказкам А.С.Пушкина;</text:span></text:p>
      <text:p text:style-name="P33"><text:span text:style-name="T29">- запуск проекта « Теневой театр»</text:span></text:p>
      <text:p text:style-name="P33"><text:span text:style-name="T40"></text:span><text:span text:style-name="T35"> </text:span><text:span text:style-name="T29">Игра-путешествие «Россия – родина моя»; </text:span></text:p>
      <text:p text:style-name="P32">- <text:s/>Творческая мастерская « Россия наш общий дом»</text:p>
      <text:p text:style-name="P33"><text:span text:style-name="T40"></text:span><text:span text:style-name="T36"> </text:span><text:span text:style-name="T29">Народные игры и забавы «Здесь русский дух, здесь Русью пахнет»</text:span></text:p>
      <text:p text:style-name="P33"><text:span text:style-name="T40"></text:span><text:span text:style-name="T35"> </text:span><text:span text:style-name="T29">Физкультурный досуг «Солнце, воздух и вода – наши лучшие друзья»</text:span></text:p>
      <text:p text:style-name="P33"><text:span text:style-name="T40"></text:span><text:span text:style-name="T35"> </text:span><text:span text:style-name="T29">В концертной программе смены «Спой-ка» принимали активное участие практически все дети лагеря, исполнялись песни и частушки.</text:span></text:p>
      <text:p text:style-name="P33"><text:span text:style-name="T29">- оформление газеты: «Как я отдыхаю»</text:span></text:p>
      <text:p text:style-name="P34"><text:span text:style-name="T32"><text:s/></text:span><text:span text:style-name="T37">II </text:span><text:span text:style-name="T38">лагерную смену посещали</text:span><text:span text:style-name="T32"> дети дошкольного возраста в возрасте (6-7 лет)</text:span></text:p>
      <text:p text:style-name="P13">-реализация подпрограммы «Галактика Радости»</text:p>
      <text:p text:style-name="P14">Мероприятия проводимые в данную смену носили всесторонний воспитательный характер, затрагивали все аспекты и направления воспитательной концепции. Для ребят были организованны экскурсии, прогулки в парк, посещение поселковой библиотеки где ребята с огромным удовольствием поучаствовали в познавательно- развлекательном мероприятии «Путешествие по сказкам <text:s/>К.И. Чуковского»</text:p>
      <text:p text:style-name="P13"/>
      <text:p text:style-name="P12"><text:span text:style-name="T12">III </text:span><text:span text:style-name="T13">смена <text:s/></text:span><text:span text:style-name="T14">работала с </text:span><text:span text:style-name="T10"><text:s/>дет</text:span><text:span text:style-name="T11">ьм</text:span><text:span text:style-name="T10">и «Группы риска» в возрасте (12-14 лет), </text:span><text:span text:style-name="T11">педагоги </text:span><text:span text:style-name="T30"><text:s/>реализ</text:span><text:span text:style-name="T31">овывали</text:span><text:span text:style-name="T30"> подпрограмм</text:span><text:span text:style-name="T31">у</text:span><text:span text:style-name="T30"> «Доверие».</text:span></text:p>
      <text:p text:style-name="P17"><text:span text:style-name="T4">Ежедневно в лагере проводились психологическое <text:s/>приветствие, ребята <text:s/>заряжались <text:s/>положительными <text:s/>эмоциями. Затем <text:s text:c="2"/>проводились <text:s/>психологические <text:s/>упражнения <text:s/>по <text:s/>плану. На <text:s/>упражнениях <text:s/>ребята учились </text:span><text:span text:style-name="T1"><text:s/>формировать <text:s/>у себя <text:s/>навыки самоанализа, развивали <text:s/>навык личностного общения в группе сверстников, овладевали способами регуляции поведения, эмоциями.</text:span></text:p>
      <text:p text:style-name="P18"><text:span text:style-name="T4">В День скорби 6 августа по погибшим <text:s/>жителям <text:s/>Японского <text:s/>города <text:s/>Хиросима сотрудниками <text:s/>центра <text:s/>был <text:s/>проведен <text:s/>просветительский час для <text:s/>ребят <text:s/>лагеря, и <text:s/>проведен <text:s/>конкурс <text:s/>рисунков <text:s/>«Мы <text:s/>против <text:s/>войны!» , это <text:s/>мероприятие <text:s text:c="3"/></text:span><text:soft-page-break/><text:span text:style-name="T4">помогло детям почувствовать опасное и грозное слово «война». С чувством понимания и сострадания <text:s/>отнеслись ребята к беседе. Умение общаться и понимать других в <text:s/>жизни человека играет <text:s/>очень <text:s/>важную роль, а <text:s/>взаимопонимание и коммуникабельность на пути становления личности зависит от воспитания ребенка. Поэтому в <text:s/>этом <text:s/>направлении <text:s/>были проведены следующие мероприятия: в 1 день смены игра «Давайте познакомимся», тренинг «Рисуем свое имя», «Листопад доброты», конкурс «Веселые <text:s/>ладошки», конкурс-викторина <text:s/>«Дружба начинается с улыбки», игра «Мы – друзья», чтение и обсуждение пословиц, поговорок, стихотворений и рассказов о дружбе.</text:span></text:p>
      <text:p text:style-name="P26">Проведенная работа дала положительные результаты. Дети укрепили свое здоровье, овладели основными навыками личной гигиены, развили творческие способности и коммуникативные умения, расширили спектр знаний об окружающем мире. За время отдыха в <text:span text:style-name="T7">Центре</text:span> девчонки и мальчишки приобрели огромный багаж ярких впечатлений и приятных эмоций.</text:p>
      <text:p text:style-name="P24">Деятельность лагеря была проведена в соответствии с санитарно-гигиеническими нормами. За период действия лагеря не было случаев травматизма, отмечена хорошая посещаемость лагеря, не было зарегистрировано случаев заболевания детей.</text:p>
      <text:p text:style-name="P24"/>
      <text:p text:style-name="P9">Жизнь в лагере прошла хорошо. Дети остались довольны. Об этом говорят их отзывы, результаты анкетирования родителей, фотосъёмка</text:p>
      <text:p text:style-name="P9"/>
      <text:p text:style-name="P9">Руководитель лагеря __________________/Рогозина А.А./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35:37.043000000</meta:creation-date>
    <dc:date>2017-08-28T14:49:55.103000000</dc:date>
    <meta:editing-duration>PT29M56S</meta:editing-duration>
    <meta:editing-cycles>2</meta:editing-cycles>
    <meta:generator>LibreOffice/4.2.3.3$Windows_x86 LibreOffice_project/882f8a0a489bc99a9e60c7905a60226254cb6ff0</meta:generator>
    <meta:print-date>2017-08-28T14:48:26.151000000</meta:print-date>
    <meta:document-statistic meta:table-count="0" meta:image-count="0" meta:object-count="0" meta:page-count="5" meta:paragraph-count="65" meta:word-count="924" meta:character-count="7253" meta:non-whitespace-character-count="6306"/>
  </office:meta>
</office:document-meta>
</file>