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96a57" officeooo:paragraph-rsid="00096a57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9e385" officeooo:paragraph-rsid="0015f682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8b69" officeooo:paragraph-rsid="00188b69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96a57" officeooo:paragraph-rsid="00096a5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rsid="00188b69" officeooo:paragraph-rsid="00188b69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88b69" officeooo:paragraph-rsid="00188b69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c0588" officeooo:paragraph-rsid="001c0588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fb658" officeooo:paragraph-rsid="001fb658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04884" officeooo:paragraph-rsid="0020488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style="normal" fo:font-weight="bold" officeooo:rsid="001c0588" officeooo:paragraph-rsid="001c0588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officeooo:rsid="00096a57" officeooo:paragraph-rsid="00188b69" style:font-size-asian="14pt" style:font-weight-asian="bold" style:font-size-complex="14pt" style:font-weight-complex="bold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5f682" officeooo:paragraph-rsid="0015f682" style:font-size-asian="14pt" style:font-weight-asian="normal" style:font-name-complex="Times New Roman" style:font-size-complex="14pt" style:font-weight-complex="normal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officeooo:rsid="0009e385" officeooo:paragraph-rsid="0015f682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officeooo:rsid="001d841d" officeooo:paragraph-rsid="001d841d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bold" officeooo:rsid="0015f682" officeooo:paragraph-rsid="0015f682" style:font-size-asian="14pt" style:font-weight-asian="bold" style:font-name-complex="Times New Roman" style:font-size-complex="14pt" style:font-weight-complex="bold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bold" officeooo:rsid="001d841d" officeooo:paragraph-rsid="00215fca" style:font-size-asian="14pt" style:font-weight-asian="bold" style:font-name-complex="Times New Roman" style:font-size-complex="14pt" style:font-weight-complex="bold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bold" officeooo:rsid="001d841d" officeooo:paragraph-rsid="001d841d" style:font-size-asian="14pt" style:font-weight-asian="bold" style:font-name-complex="Times New Roman" style:font-size-complex="14pt" style:font-weight-complex="bold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bold" officeooo:rsid="00215fca" officeooo:paragraph-rsid="00215fca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d841d" officeooo:paragraph-rsid="001d841d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215fca" officeooo:paragraph-rsid="00215fca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officeooo:rsid="0015f682" officeooo:paragraph-rsid="001c0588" style:font-size-asian="14pt" style:font-name-complex="Times New Roman" style:font-size-complex="14pt"/>
    </style:style>
    <style:style style:name="P22" style:family="paragraph" style:parent-style-name="для_20_таблиц_20_из_20_договоров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5f682" officeooo:paragraph-rsid="00215fca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4pt" officeooo:rsid="00096a57" officeooo:paragraph-rsid="00233643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04884" officeooo:paragraph-rsid="00204884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33643" officeooo:paragraph-rsid="00233643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c0588" officeooo:paragraph-rsid="00233643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215fca" officeooo:paragraph-rsid="00215fca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f030c" officeooo:paragraph-rsid="00233643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bold" officeooo:rsid="001f030c" officeooo:paragraph-rsid="00233643" style:font-size-asian="14pt" style:font-weight-asian="bold" style:font-name-complex="Times New Roman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style:text-underline-style="solid" style:text-underline-width="auto" style:text-underline-color="font-color" officeooo:rsid="00188b69"/>
    </style:style>
    <style:style style:name="T4" style:family="text">
      <style:text-properties fo:language="ru" fo:country="RU" style:text-underline-style="solid" style:text-underline-width="auto" style:text-underline-color="font-color" officeooo:rsid="001a2380"/>
    </style:style>
    <style:style style:name="T5" style:family="text">
      <style:text-properties fo:language="ru" fo:country="RU" style:text-underline-style="solid" style:text-underline-width="auto" style:text-underline-color="font-color" officeooo:rsid="001fb658"/>
    </style:style>
    <style:style style:name="T6" style:family="text">
      <style:text-properties fo:language="ru" fo:country="RU" style:text-underline-style="solid" style:text-underline-width="auto" style:text-underline-color="font-color" officeooo:rsid="00233643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fo:font-weight="bold" officeooo:rsid="0015f682" style:font-weight-asian="bold" style:font-weight-complex="bold"/>
    </style:style>
    <style:style style:name="T9" style:family="text">
      <style:text-properties fo:language="ru" fo:country="RU" fo:font-weight="bold" officeooo:rsid="001a2380" style:font-weight-asian="bold" style:font-weight-complex="bold"/>
    </style:style>
    <style:style style:name="T10" style:family="text">
      <style:text-properties fo:language="ru" fo:country="RU" officeooo:rsid="000cb138"/>
    </style:style>
    <style:style style:name="T11" style:family="text">
      <style:text-properties fo:language="ru" fo:country="RU" officeooo:rsid="0015f682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language="ru" fo:country="RU" fo:font-weight="normal" officeooo:rsid="0015f682" style:font-weight-asian="normal" style:font-weight-complex="normal"/>
    </style:style>
    <style:style style:name="T14" style:family="text">
      <style:text-properties fo:language="ru" fo:country="RU" fo:font-weight="normal" officeooo:rsid="0018ef1f" style:font-weight-asian="normal" style:font-weight-complex="normal"/>
    </style:style>
    <style:style style:name="T15" style:family="text">
      <style:text-properties fo:language="ru" fo:country="RU" fo:font-weight="normal" officeooo:rsid="001c0588" style:font-weight-asian="normal" style:font-weight-complex="normal"/>
    </style:style>
    <style:style style:name="T16" style:family="text">
      <style:text-properties fo:language="ru" fo:country="RU" fo:font-weight="normal" officeooo:rsid="001fb658" style:font-weight-asian="normal" style:font-weight-complex="normal"/>
    </style:style>
    <style:style style:name="T17" style:family="text">
      <style:text-properties fo:language="ru" fo:country="RU" officeooo:rsid="00188b69"/>
    </style:style>
    <style:style style:name="T18" style:family="text">
      <style:text-properties fo:language="ru" fo:country="RU" style:text-underline-style="none" officeooo:rsid="000cb138"/>
    </style:style>
    <style:style style:name="T19" style:family="text">
      <style:text-properties fo:language="ru" fo:country="RU" style:text-underline-style="none" officeooo:rsid="001a2380"/>
    </style:style>
    <style:style style:name="T20" style:family="text">
      <style:text-properties fo:language="ru" fo:country="RU" style:text-underline-style="none" officeooo:rsid="001fb658"/>
    </style:style>
    <style:style style:name="T21" style:family="text">
      <style:text-properties fo:language="ru" fo:country="RU" style:text-underline-style="none" fo:font-weight="normal" officeooo:rsid="00233643" style:font-weight-asian="normal" style:font-weight-complex="normal"/>
    </style:style>
    <style:style style:name="T22" style:family="text">
      <style:text-properties fo:language="ru" fo:country="RU" style:text-underline-style="none" officeooo:rsid="00233643"/>
    </style:style>
    <style:style style:name="T23" style:family="text">
      <style:text-properties fo:language="ru" fo:country="RU" officeooo:rsid="00233643"/>
    </style:style>
    <style:style style:name="T24" style:family="text">
      <style:text-properties officeooo:rsid="000cb138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5f682" style:font-weight-asian="normal" style:font-weight-complex="normal"/>
    </style:style>
    <style:style style:name="T27" style:family="text">
      <style:text-properties fo:font-weight="normal" officeooo:rsid="00204884" style:font-weight-asian="normal" style:font-weight-complex="normal"/>
    </style:style>
    <style:style style:name="T28" style:family="text">
      <style:text-properties fo:font-weight="normal" officeooo:rsid="00215fca" style:font-weight-asian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5f682" style:font-weight-asian="bold" style:font-weight-complex="bold"/>
    </style:style>
    <style:style style:name="T31" style:family="text">
      <style:text-properties fo:font-weight="bold" officeooo:rsid="00238261" style:font-weight-asian="bold" style:font-weight-complex="bold"/>
    </style:style>
    <style:style style:name="T32" style:family="text">
      <style:text-properties officeooo:rsid="0015f682"/>
    </style:style>
    <style:style style:name="T33" style:family="text">
      <style:text-properties officeooo:rsid="00188b69"/>
    </style:style>
    <style:style style:name="T34" style:family="text">
      <style:text-properties style:text-underline-style="solid" style:text-underline-width="auto" style:text-underline-color="font-color" officeooo:rsid="001a2380"/>
    </style:style>
    <style:style style:name="T35" style:family="text">
      <style:text-properties style:text-underline-style="solid" style:text-underline-width="auto" style:text-underline-color="font-color" officeooo:rsid="002210a9"/>
    </style:style>
    <style:style style:name="T36" style:family="text">
      <style:text-properties style:text-underline-style="solid" style:text-underline-width="auto" style:text-underline-color="font-color" officeooo:rsid="00233643"/>
    </style:style>
    <style:style style:name="T37" style:family="text">
      <style:text-properties fo:language="en" fo:country="US"/>
    </style:style>
    <style:style style:name="T38" style:family="text">
      <style:text-properties fo:language="en" fo:country="US" style:text-underline-style="none" officeooo:rsid="001fb658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officeooo:rsid="001a2380"/>
    </style:style>
    <style:style style:name="T41" style:family="text">
      <style:text-properties style:text-underline-style="none" officeooo:rsid="001fb658"/>
    </style:style>
    <style:style style:name="T42" style:family="text">
      <style:text-properties style:text-underline-style="none" officeooo:rsid="002210a9"/>
    </style:style>
    <style:style style:name="T43" style:family="text">
      <style:text-properties style:text-underline-style="none" officeooo:rsid="00233643"/>
    </style:style>
    <style:style style:name="T44" style:family="text">
      <style:text-properties officeooo:rsid="001c0588"/>
    </style:style>
    <style:style style:name="T45" style:family="text">
      <style:text-properties officeooo:rsid="001f030c"/>
    </style:style>
    <style:style style:name="T46" style:family="text">
      <style:text-properties officeooo:rsid="001fb658"/>
    </style:style>
    <style:style style:name="T47" style:family="text">
      <style:text-properties officeooo:rsid="00204884"/>
    </style:style>
    <style:style style:name="T48" style:family="text">
      <style:text-properties officeooo:rsid="00215fca"/>
    </style:style>
    <style:style style:name="T49" style:family="text">
      <style:text-properties officeooo:rsid="00233643"/>
    </style:style>
    <style:style style:name="T50" style:family="text">
      <style:text-properties officeooo:rsid="001f905c"/>
    </style:style>
    <style:style style:name="T51" style:family="text">
      <style:text-properties officeooo:rsid="00221ae8"/>
    </style:style>
    <style:style style:name="T52" style:family="text">
      <style:text-properties officeooo:rsid="001e9ebf"/>
    </style:style>
    <style:style style:name="T53" style:family="text">
      <style:text-properties officeooo:rsid="001c1123"/>
    </style:style>
    <style:style style:name="T54" style:family="text">
      <style:text-properties officeooo:rsid="0020fde0"/>
    </style:style>
    <style:style style:name="T55" style:family="text">
      <style:text-properties officeooo:rsid="002382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pan text:style-name="T23">ПОЯСНИТЕЛЬНЫЙ </text:span>ОТЧЕТ</text:p>
      <text:p text:style-name="P4">о выполнении государственного задания за 201<text:span text:style-name="T33">7</text:span> год <text:span text:style-name="T24">(</text:span><text:span text:style-name="T21">предварительный</text:span><text:span text:style-name="T10">)</text:span></text:p>
      <text:p text:style-name="P1">государственным бюджетным образовательным учреждением Центр психолого-педагогической, <text:span text:style-name="T1">мед</text:span><text:span text:style-name="T11">и</text:span><text:span text:style-name="T1">цинской, социальной помощи семье и детям «Рука в руке»</text:span> </text:p>
      <text:p text:style-name="P1">(ГБОУ «<text:span text:style-name="T1">Центр «Рука в руке» п. Затеречный</text:span>)</text:p>
      <text:p text:style-name="P1"/>
      <text:p text:style-name="P11">В рамках реализации государственной услуги</text:p>
      <text:p text:style-name="P11"><text:span text:style-name="T33">1. </text:span>«Психолого-педагогическое <text:span text:style-name="T1">консультирование </text:span>обучающихся, <text:span text:style-name="T1">их родителей(законных представителей) и педагогических работников.</text:span></text:p>
      <text:p text:style-name="P23"><text:span text:style-name="T1">-оказание психолого-педагогической помощи родителям (законным представителям) несовершеннолетних через проведение психолого-педагогических консультаций по вопросам обучения, развития, воспитания несовершеннолетних: </text:span><text:span text:style-name="T23">по октябрь</text:span><text:span text:style-name="T17"> </text:span><text:span text:style-name="T23">месяц</text:span><text:span text:style-name="T17"> 2017 г.</text:span><text:span text:style-name="T1"> <text:s/>было </text:span><text:span text:style-name="T17">охвачено</text:span><text:span text:style-name="T2"> -</text:span><text:span text:style-name="T6">496 </text:span><text:span text:style-name="T3">человек</text:span><text:span text:style-name="T18">. </text:span></text:p>
      <text:p text:style-name="P23"><text:span text:style-name="T19">За </text:span><text:span text:style-name="T22">12</text:span><text:span text:style-name="T38"> </text:span><text:span text:style-name="T20">месяцев</text:span><text:span text:style-name="T19"> <text:s/></text:span><text:span text:style-name="T22">планируется <text:s/>выполнить госзадание по первой услуги на 100 % -</text:span><text:span text:style-name="T5"> </text:span><text:span text:style-name="T6">590 </text:span><text:span text:style-name="T4">чел</text:span><text:span text:style-name="T6">овек.</text:span></text:p>
      <text:p text:style-name="P5"><text:span text:style-name="T29">2. </text:span><text:s text:c="2"/><text:span text:style-name="T29">«Коррекционно- развивающая, компенсирующая и логопедическая помощь обучающимся»</text:span></text:p>
      <text:p text:style-name="P6">На учет<text:span text:style-name="T49">е</text:span> психолого- педагогического сопровождения <text:span text:style-name="T49">состоят</text:span> <text:span text:style-name="T39">- </text:span><text:span text:style-name="T43">по</text:span><text:span text:style-name="T40"> </text:span><text:span text:style-name="T43">октябрь</text:span><text:span text:style-name="T41"> <text:s/>месяц</text:span><text:span text:style-name="T34"> - </text:span><text:span text:style-name="T36">60 </text:span><text:span text:style-name="T34">детей, </text:span><text:span text:style-name="T43">данное количество человек</text:span><text:span text:style-name="T40"> </text:span><text:span text:style-name="T43">превышает цифру госуслуги </text:span><text:span text:style-name="T42">и</text:span><text:span text:style-name="T35"> 46 </text:span><text:span text:style-name="T42">несовершеннолетним оказывалась комплексная помощь в профильном </text:span><text:span text:style-name="T43">летнем </text:span><text:span text:style-name="T42">лагере на базе Центра.</text:span></text:p>
      <text:p text:style-name="P2"><text:span text:style-name="T8">3. </text:span><text:span text:style-name="T7">Организация проведения </text:span><text:span text:style-name="T9">общественно значимых мероприятий в сфере образования.</text:span></text:p>
      <text:p text:style-name="P3"><text:span text:style-name="T16">1. </text:span><text:span text:style-name="T13">1</text:span><text:span text:style-name="T12">5.02.2017 г. по ходатайству МКОУ ВОШ № 20 г. Нефтекумск, круглый стол для педагогов на тему «Мы выбираем жизнь» (подростковый суицид)- 8 чел</text:span><text:span text:style-name="T15">овек</text:span></text:p>
      <text:p text:style-name="P6"><text:span text:style-name="T46">2. </text:span>15.02.2017 г. <text:s/>по ходатайству МКОУ ВОШ № 20 г. Нефтекумск, классный час «Сам себе психолог»- 9 чел<text:span text:style-name="T44">овек</text:span></text:p>
      <text:p text:style-name="P6"><text:span text:style-name="T46">3. </text:span>06.03.2017 г. Презентация деятельности ГБОУ «Центр «Рука в руке», лекторий педагога- логопеда «Формирование графомоторных функций у детей с недоразвитием речи»- 14 человек.</text:p>
      <text:p text:style-name="P3"><text:span text:style-name="T16">4. </text:span><text:span text:style-name="T12">16.03.2017 г. Презентация деятельности ГБОУ «Центр «Рука в руке», </text:span><text:span text:style-name="T15">лекторий</text:span><text:span text:style-name="T12"> педагога- </text:span><text:span text:style-name="T14">психолога </text:span><text:span text:style-name="T12"><text:s/>«</text:span><text:span text:style-name="T14">Работа с детьми девиантного поведения</text:span><text:span text:style-name="T12">»- 35 человек.</text:span></text:p>
      <text:p text:style-name="P7"><text:span text:style-name="T46">5. </text:span>12.04. 2017 г. Семинар «Особенности эмоционального состояния подростков в период выпускных экзаменов» - 27 человек (24 родителя, 3 педагога)</text:p>
      <text:p text:style-name="P7"><text:span text:style-name="T46">6. </text:span>14.02.2017 г. <text:span text:style-name="T49">К</text:span>лассный час в МКОУ СОШ № 6, 6 кл. «Как не попасть в пасть дракона или удержись от вредных привычек» - 26 человек.</text:p>
      <text:p text:style-name="P7"><text:span text:style-name="T46">7. </text:span>14.04.2017 г. Классный час МКОУ СОШ № 6, 3-4 кл. «Проблемные ситуации в школе и способы их решения»- 48 человек.</text:p>
      <text:p text:style-name="P7"><text:span text:style-name="T46">8. </text:span>19.04.2017 г. по ходатайству МКОУ СОШ № 6, Семинар «Особенности эмоционального состояния подростков в период выпускных экзаменов» - 17 человек.</text:p>
      <text:p text:style-name="P7"><text:span text:style-name="T46">9. </text:span>21.04.2017 г. Круглый стол «Как победить стресс, или готовимся к <text:soft-page-break/>экзаменам»- 25 человек.</text:p>
      <text:p text:style-name="P7"><text:span text:style-name="T46">10. </text:span>28.04.2017 г. Круглый стол «Влияние нарушений звукопроизношений на процесс овладения письмом у младших школьников»-18 человек (педагоги ОУ)</text:p>
      <text:p text:style-name="P9">11. 28.04.2017 г. Классный час <text:s/>для уч-ся 9 класса «Имя беды- Наркомания!»-25 человек.</text:p>
      <text:p text:style-name="P7"><text:span text:style-name="T46">12. </text:span>02.05.2017 г. по ходатайству МКОУ СОШ №3 <text:s/>выступление на педагогическом совете <text:s/>по теме «Алгоритм действий, направленных на предотвращение суицидов среди несовершеннолетних. Рекомендации педагогам» -45 человек.</text:p>
      <text:p text:style-name="P7"><text:span text:style-name="T46">13. </text:span>13.05.2017 г. <text:span text:style-name="T49">Лекторий для родителей</text:span> « Готовим детей к школе»-66 человек.</text:p>
      <text:p text:style-name="P8">1<text:span text:style-name="T47">4</text:span>. 15.09.2017 г. Классный час «Познай самого себя»-25 человек.</text:p>
      <text:p text:style-name="P8">1<text:span text:style-name="T47">5</text:span>. 22.09.2017 г. Классный час «Формирование толерантного отношения к детям с ОВЗ»-<text:span text:style-name="T47">25 человек.</text:span></text:p>
      <text:p text:style-name="P8">1<text:span text:style-name="T47">6</text:span>. 28.09.2017 г. Семинар для родителей «Воспитание пониманием»- 10 человек.</text:p>
      <text:p text:style-name="P9">17. 29.09.2017 г. Круглый стол для родителей «Ознакомление родителей с результатами диагностики речевого развития детей»- 11 человек.</text:p>
      <text:p text:style-name="P25">18. 13.10.2017 г. (8.00 мин.) Классный час «Школа светофорных наук» - МКОУ СОШ № 6 4 кл.- 28 человек.</text:p>
      <text:p text:style-name="P25">19. 13.10.2017 г. (14.00 мин) Классный час «Профилактика гриппа и простуды»- МКОУ СОШ № 6- 25 чел.</text:p>
      <text:p text:style-name="P25">20. 20.10.2017 г. Классный час «Я и моя семья» МКОУ СОШ №6, 7 кл. - 21 человек.</text:p>
      <text:p text:style-name="P25"/>
      <text:p text:style-name="P25">По октября месяц проведено 21 мероприятие, из них:</text:p>
      <text:p text:style-name="P25">Кл. часов- 9;</text:p>
      <text:p text:style-name="P25">Лекториев-4;</text:p>
      <text:p text:style-name="P25">Круглых столов-4;</text:p>
      <text:p text:style-name="P25">Семинаров- 3;</text:p>
      <text:p text:style-name="P25">Мониторингов-1;</text:p>
      <text:p text:style-name="P25">В ноябре месяце <text:s/>запланировано провести: 1- семинар для педагогов «<text:span text:style-name="T50">Проявление ОНР у детей 6-летнего возраста и пути коррекции его в условиях массового обучения», </text:span>2 классных часа <text:span text:style-name="T51">«Уважение к личности ребёнка как важное условие его воспитания», «Наши права и обязанности», </text:span>1 лекция <text:span text:style-name="T53">«Правовой ликбез замещающих родителей», </text:span>2 мониторинга.</text:p>
      <text:p text:style-name="P25">В декабре месяце запланировано провести; 1- семинар для педагогов<text:span text:style-name="T54"> «Психолого- педагогические основы работы с семьями, </text:span>и<text:span text:style-name="T54">меющих детей с ОВЗ»,</text:span></text:p>
      <text:p text:style-name="P25">2 лекции для детей <text:span text:style-name="T52">«Наркотический дурман» (профилактика СПИДа), </text:span>круглый стол для родителей и педагогов «Итоги года, публичный отчет о деятельности учреждения»</text:p>
      <text:p text:style-name="P25">В конце года запланировано выполнение госуслуги на 100% ( 31 мероприятие) </text:p>
      <text:p text:style-name="P26"/>
      <text:p text:style-name="P10">4. Проведение тематических и праздничных мероприятий.</text:p>
      <text:p text:style-name="P15"/>
      <text:p text:style-name="P21"><text:soft-page-break/><text:span text:style-name="T27">1. </text:span><text:span text:style-name="T25">03.04.2017 г. Мероприятие посвященное <text:s/>2 Апреля «Всемирный день информирование граждан о Аутизме» - 15 человек (родители, педагоги ОУ)</text:span></text:p>
      <text:p text:style-name="P19"><text:span text:style-name="T48">2. </text:span>05.05.2017 г. Мероприятия посвященное 9 Мая с детьми- инвалидами и детьми с ОВЗ, родителями (законными представителями) -15 человек.</text:p>
      <text:p text:style-name="P19"><text:span text:style-name="T48">3. </text:span>17.05.2017 г. Тематические беседы о телефоне доверия, взаимодействие с ОПБДП г. Нефтекумск — 15 человек.</text:p>
      <text:p text:style-name="P19"><text:span text:style-name="T48">4. </text:span>19.05. 2017 г. Классный час в МКОУ СОШ № 6, 5 класс «Телефон доверия»- 21 человек.</text:p>
      <text:p text:style-name="P19"><text:span text:style-name="T48">5. </text:span>19.05. 2017 г. Классный час в МКОУ СОШ № 6, 8 класс «Телефон доверия- помощь в трудной ситуации»</text:p>
      <text:p text:style-name="P20">6. 05.09.2017 г. Торжественное открытие ГБОУ «Центр «Рука в руке»</text:p>
      <text:p text:style-name="P20">7. 02.09.2017 г. Мероприятие для детей- инвалидов и детей с ОВЗ «Дорогою добра»</text:p>
      <text:p text:style-name="P20">8. 28.09.2017 г. Акция «Добрые сердца» оказание благотворительной помощи детям находящимся в трудной жизненной ситуации- 5 семей.</text:p>
      <text:p text:style-name="P19"/>
      <text:p text:style-name="P29"><text:span text:style-name="T55">4. Взаимодействие с отделом образования Нефтекумского района, КДН. </text:span></text:p>
      <text:p text:style-name="P28"><text:span text:style-name="T49">За 10 месяцев п</text:span>ринято <text:span text:style-name="T55">17 </text:span>обращени<text:span text:style-name="T55">й, о проведении индивидуально- профилактической работы с семьями и детьми, по защите прав и законных интересов несовершеннолетних.</text:span> <text:span text:style-name="T55">Все ходатайства и заявки были приняты и рассмотрены, по всем запросам проведена работа специалистами Центра. Охвачено -44 человека.</text:span></text:p>
      <text:p text:style-name="P15"/>
      <text:p text:style-name="P13"><text:span text:style-name="T31">5</text:span><text:span text:style-name="T30">. </text:span><text:span text:style-name="T29">В учреждении </text:span><text:span text:style-name="T30">оформлены информационные стенды,</text:span><text:span text:style-name="T32"> </text:span>уголок потребителей услуг, содержащие копии лицензии, сведения о бесплатных и платных услугах, расписание <text:s/>работы школ для родителей соблюдение которых обеспечивает выполнение качественной услуги, прейскурант платных услуг, стандарт, информация о наименовании, адресе и телефонах вышестоящего органа (министерства образования), информация о планируемых к проведению в учреждении мероприятиях (с указанием времени и даты).</text:p>
      <text:p text:style-name="P14"/>
      <text:p text:style-name="P16"><text:span text:style-name="T55">6</text:span>. <text:span text:style-name="T32">Деятельность ШПР. </text:span><text:span text:style-name="T26">В </text:span><text:span text:style-name="T28">сентябре </text:span><text:span text:style-name="T26">месяце </text:span><text:span text:style-name="T28">начала </text:span><text:span text:style-name="T26">свою деятельность школа приемных родителей, целью которой </text:span><text:span text:style-name="T28">является</text:span><text:span text:style-name="T26"> улучшение качества и надежности семейного устройства детей-сирот и детей, оставшихся без попечения родителей, за счёт повышения психолого-педагогической и юридической грамотности граждан – потенциальных принимающих родителей (усыновителей, опекунов) п</text:span><text:span text:style-name="T28">роходят</text:span><text:span text:style-name="T26"> подготовку- </text:span><text:span text:style-name="T28">10</text:span><text:span text:style-name="T26"> чел</text:span><text:span text:style-name="T28">овек.</text:span></text:p>
      <text:p text:style-name="P17"><text:span text:style-name="T55">7</text:span>. Ведение сайта ОУ : <text:span text:style-name="T37">rukavruke26.ru</text:span></text:p>
      <text:p text:style-name="P18"><text:span text:style-name="T55">8</text:span>. Статьи в газету.</text:p>
      <text:p text:style-name="P22">Информирование потенциальных потребителей государственной услуги через СМИ- <text:span text:style-name="T55">2</text:span> выпуск<text:span text:style-name="T55">а</text:span> «<text:span text:style-name="T55">Открытие Центра», </text:span>«<text:span text:style-name="T48">Мир без границ»</text:span> (<text:span text:style-name="T48">газета </text:span>«В<text:span text:style-name="T48">осход»).В декабре месяце запланирована статья в газету «Восход» по итогам года.</text:span></text:p>
      <text:p text:style-name="P12"><text:s/></text:p>
      <text:p text:style-name="P12">Директор И.А. Анисимова 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для_20_таблиц_20_из_20_договоров" style:display-name="для таблиц из договоров" style:family="paragraph" style:parent-style-name="Standard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3</meta:editing-cycles>
    <meta:generator>LibreOffice/4.2.3.3$Windows_x86 LibreOffice_project/882f8a0a489bc99a9e60c7905a60226254cb6ff0</meta:generator>
    <dc:date>2017-10-30T19:51:37.628000000</dc:date>
    <meta:print-date>2017-10-10T16:26:23.924000000</meta:print-date>
    <meta:document-statistic meta:table-count="0" meta:image-count="0" meta:object-count="0" meta:page-count="3" meta:paragraph-count="59" meta:word-count="933" meta:character-count="6838" meta:non-whitespace-character-count="5903"/>
    <meta:user-defined meta:name="Info 1"/>
    <meta:user-defined meta:name="Info 2"/>
    <meta:user-defined meta:name="Info 3"/>
    <meta:user-defined meta:name="Info 4"/>
  </office:meta>
</office:document-meta>
</file>