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fo:margin-left="0cm" table:align="left"/>
    </style:style>
    <style:style style:name="Таблица1.A" style:family="table-column">
      <style:table-column-properties style:column-width="3.006cm"/>
    </style:style>
    <style:style style:name="Таблица1.B" style:family="table-column">
      <style:table-column-properties style:column-width="2.9cm"/>
    </style:style>
    <style:style style:name="Таблица1.C" style:family="table-column">
      <style:table-column-properties style:column-width="3.3cm"/>
    </style:style>
    <style:style style:name="Таблица1.D" style:family="table-column">
      <style:table-column-properties style:column-width="2.582cm"/>
    </style:style>
    <style:style style:name="Таблица1.F" style:family="table-column">
      <style:table-column-properties style:column-width="3.1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3.632cm" style:rel-column-width="2059*"/>
    </style:style>
    <style:style style:name="Таблица2.B" style:family="table-column">
      <style:table-column-properties style:column-width="3.293cm" style:rel-column-width="1867*"/>
    </style:style>
    <style:style style:name="Таблица2.C" style:family="table-column">
      <style:table-column-properties style:column-width="1.901cm" style:rel-column-width="1078*"/>
    </style:style>
    <style:style style:name="Таблица2.D" style:family="table-column">
      <style:table-column-properties style:column-width="8.174cm" style:rel-column-width="4634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officeooo:rsid="00096a57" officeooo:paragraph-rsid="00096a57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96a57" officeooo:paragraph-rsid="00096a5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96a5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096a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096a57" officeooo:paragraph-rsid="00096a5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rsid="0009e385" officeooo:paragraph-rsid="0009e38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09e385" officeooo:paragraph-rsid="000cb13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09e385" officeooo:paragraph-rsid="001068c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officeooo:rsid="000cb138" officeooo:paragraph-rsid="000cb138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officeooo:rsid="000cb138" officeooo:paragraph-rsid="0010278f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officeooo:rsid="000cb138" officeooo:paragraph-rsid="001068c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10278f" officeooo:paragraph-rsid="0010278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068c9" officeooo:paragraph-rsid="001068c9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0cb138" officeooo:paragraph-rsid="0010278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278f" officeooo:paragraph-rsid="0010278f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1pt" fo:language="ru" fo:country="RU" officeooo:rsid="001068c9" officeooo:paragraph-rsid="001068c9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fo:font-size="11pt" fo:language="ru" fo:country="RU" officeooo:rsid="00123ce7" officeooo:paragraph-rsid="00123ce7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fo:font-size="11pt" officeooo:rsid="001068c9" officeooo:paragraph-rsid="001068c9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fo:font-size="11pt" officeooo:rsid="00143044" officeooo:paragraph-rsid="00143044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fo:font-weight="bold" officeooo:rsid="001068c9" officeooo:paragraph-rsid="001068c9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1pt" fo:language="ru" fo:country="RU" officeooo:rsid="00143044" officeooo:paragraph-rsid="00143044" style:font-size-asian="11pt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fo:font-size="11pt" fo:language="ru" fo:country="RU" officeooo:rsid="00143044" officeooo:paragraph-rsid="0015f682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fo:font-size="11pt" fo:language="ru" fo:country="RU" officeooo:rsid="0015f682" officeooo:paragraph-rsid="0015f682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fo:language="ru" fo:country="RU" officeooo:rsid="001068c9" officeooo:paragraph-rsid="0015f682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fo:language="ru" fo:country="RU" officeooo:rsid="001068c9" officeooo:paragraph-rsid="0015f682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1068c9" officeooo:paragraph-rsid="001068c9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123ce7" officeooo:paragraph-rsid="00123ce7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fo:font-size="11pt" fo:language="en" fo:country="US" officeooo:rsid="0015f682" officeooo:paragraph-rsid="0015f682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fo:font-weight="bold" officeooo:rsid="001068c9" officeooo:paragraph-rsid="001068c9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4pt" fo:language="ru" fo:country="RU" officeooo:rsid="000cb138" officeooo:paragraph-rsid="000f5564" style:font-size-asian="14pt" style:font-size-complex="14pt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4pt" fo:language="ru" fo:country="RU" officeooo:rsid="000cb138" officeooo:paragraph-rsid="000cb138" style:font-size-asian="14pt" style:font-size-complex="14pt"/>
    </style:style>
    <style:style style:name="P33" style:family="paragraph" style:parent-style-name="Standard" style:list-style-name="L3">
      <style:paragraph-properties fo:text-align="justify" style:justify-single-word="false"/>
      <style:text-properties fo:font-size="14pt" fo:language="ru" fo:country="RU" fo:font-weight="bold" officeooo:rsid="000cb138" officeooo:paragraph-rsid="000cb138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officeooo:rsid="0009e385" officeooo:paragraph-rsid="0015f682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rsid="0009e385" officeooo:paragraph-rsid="0009e385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rsid="0015f682" officeooo:paragraph-rsid="0015f682" style:font-size-asian="14pt" style:font-size-complex="14pt"/>
    </style:style>
    <style:style style:name="P37" style:family="paragraph" style:parent-style-name="Standard">
      <style:paragraph-properties fo:text-align="start" style:justify-single-word="false"/>
      <style:text-properties fo:font-size="11pt" officeooo:paragraph-rsid="0015f682" style:font-size-asian="11pt" style:font-size-complex="11pt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15f682" style:font-size-asian="14pt" style:font-name-complex="Times New Roman" style:font-size-complex="14pt"/>
    </style:style>
    <style:style style:name="P3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bold" officeooo:rsid="0015f682" officeooo:paragraph-rsid="0015f682" style:font-size-asian="14pt" style:font-weight-asian="bold" style:font-name-complex="Times New Roman" style:font-size-complex="14pt" style:font-weight-complex="bold"/>
    </style:style>
    <style:style style:name="P40" style:family="paragraph" style:parent-style-name="для_20_таблиц_20_из_20_договоров">
      <style:paragraph-properties fo:margin-top="0cm" fo:margin-bottom="0.212cm" style:contextual-spacing="false" fo:text-align="justify" style:justify-single-word="false"/>
      <style:text-properties fo:font-size="14pt" officeooo:rsid="0015f682" officeooo:paragraph-rsid="0015f68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officeooo:rsid="000cb138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officeooo:rsid="0015f682" style:font-weight-asian="bold" style:font-weight-complex="bold"/>
    </style:style>
    <style:style style:name="T5" style:family="text">
      <style:text-properties fo:language="ru" fo:country="RU" officeooo:rsid="000cb138"/>
    </style:style>
    <style:style style:name="T6" style:family="text">
      <style:text-properties fo:language="ru" fo:country="RU" officeooo:rsid="000f5564"/>
    </style:style>
    <style:style style:name="T7" style:family="text">
      <style:text-properties fo:language="ru" fo:country="RU" officeooo:rsid="0015f682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normal" officeooo:rsid="0015f682" style:font-weight-asian="normal" style:font-weight-complex="normal"/>
    </style:style>
    <style:style style:name="T10" style:family="text">
      <style:text-properties fo:language="ru" fo:country="RU" officeooo:rsid="001068c9"/>
    </style:style>
    <style:style style:name="T11" style:family="text">
      <style:text-properties officeooo:rsid="000cb138"/>
    </style:style>
    <style:style style:name="T12" style:family="text">
      <style:text-properties officeooo:rsid="0010278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0278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f5564" style:font-weight-asian="bold" style:font-weight-complex="bold"/>
    </style:style>
    <style:style style:name="T17" style:family="text">
      <style:text-properties fo:font-weight="bold" officeooo:rsid="0015f682" style:font-weight-asian="bold" style:font-weight-complex="bold"/>
    </style:style>
    <style:style style:name="T18" style:family="text">
      <style:text-properties officeooo:rsid="001068c9"/>
    </style:style>
    <style:style style:name="T19" style:family="text">
      <style:text-properties officeooo:rsid="0015f68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ОТЧЕТ</text:p>
      <text:p text:style-name="P3">о выполнении государственного задания за 2016 год <text:span text:style-name="T11">(</text:span><text:span text:style-name="T7">август</text:span><text:span text:style-name="T5">-декабрь)</text:span></text:p>
      <text:p text:style-name="P2">государственным бюджетным образовательным учреждением Центр психолого-педагогической, <text:span text:style-name="T1">мед</text:span><text:span text:style-name="T7">и</text:span><text:span text:style-name="T1">цинской, социальной помощи семье и детям «Рука в руке»</text:span> </text:p>
      <text:p text:style-name="P2">(ГБОУ «<text:span text:style-name="T1">Центр «Рука в руке» п. Затеречный</text:span>)</text:p>
      <text:p text:style-name="P2"/>
      <text:p text:style-name="P1"/>
      <text:p text:style-name="P1"><text:s text:c="4"/>В 2016 году министерством образования и молодежной политики было утверждено государственное задание, которое включало в себя выполнение <text:span text:style-name="T1">трех</text:span> государственных услуг (<text:span text:style-name="T1">психолого- педагогическое обследование детей, </text:span>психолого-педагогическое <text:span text:style-name="T1">консультирование обучающихся, их родителей (законных представителе) и педагогических работников, коррекционно — развивающая, компенсирующая и логопедическая помощь обучающимся</text:span>; реализация дополнительных общеобразовательных общеразвивающих программ) и <text:span text:style-name="T1">одной</text:span> государственн<text:span text:style-name="T1">ой</text:span> работ<text:span text:style-name="T1">ы</text:span> (организация проведения общественно значимых мероприятий)</text:p>
      <text:p text:style-name="P1"><text:s text:c="4"/>Для выполнения государственного задания, достижения цели деятельности учреждения и осуществления поставленных задач, работа Центра в 2016 году осуществлялась по следующим направлениям: </text:p>
      <text:p text:style-name="P1">-информационно-аналитическая деятельность; </text:p>
      <text:p text:style-name="P1">-организационная деятельность; </text:p>
      <text:p text:style-name="P1">-методическая деятельность; </text:p>
      <text:p text:style-name="P1">-профилактическая деятельность; </text:p>
      <text:p text:style-name="P4">В рамках реализации государственной услуги 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5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1"><text:span text:style-name="T1">несовершеннолетних: в 2016 году было проведено </text:span><text:span text:style-name="T2">244 </text:span><text:span text:style-name="T1">индивидуальных кон-</text:span></text:p>
      <text:p text:style-name="P1"><text:span text:style-name="T1">консультаций </text:span><text:span text:style-name="T5">для</text:span><text:span text:style-name="T1"> родителей </text:span><text:span text:style-name="T5">(законных представителей</text:span><text:span text:style-name="T6">)</text:span><text:span text:style-name="T5"> и педагогов.</text:span></text:p>
      <text:p text:style-name="P6">Реализация дополнительных общеобразовательных общеразвивающих программ включает в себя такое направление деятельности, как оказание психолого-педагогической помощи всем участникам образовательного процесса. </text:p>
      <text:p text:style-name="P6">Для повышения качества оказания психолого-педагогической помощи специалистами центра в 2016 году: </text:p>
      <text:p text:style-name="P8">-системно осуществлялось методическое сопровождение деятельности специалистов центра: еженедельно проводились методические семинары в рамках методического объединения специалистов.</text:p>
      <text:p text:style-name="P8"/>
      <text:p text:style-name="P8"/>
      <text:p text:style-name="P8"/>
      <text:p text:style-name="P8"/>
      <text:p text:style-name="P13"><text:soft-page-break/>1. Специалисты работающие в Центре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A"/>
        <table:table-column table:style-name="Таблица1.F"/>
        <table:table-row>
          <table:table-cell table:style-name="Таблица1.A1" office:value-type="string">
            <text:p text:style-name="P21">Ф.И.О. руководителя</text:p>
          </table:table-cell>
          <table:table-cell table:style-name="Таблица1.A1" office:value-type="string">
            <text:p text:style-name="P21">Заместитель по КМР</text:p>
          </table:table-cell>
          <table:table-cell table:style-name="Таблица1.A1" office:value-type="string">
            <text:p text:style-name="P21">Педагог- психолог</text:p>
          </table:table-cell>
          <table:table-cell table:style-name="Таблица1.A1" office:value-type="string">
            <text:p text:style-name="P21">Социальный педагог</text:p>
          </table:table-cell>
          <table:table-cell table:style-name="Таблица1.A1" office:value-type="string">
            <text:p text:style-name="P21">Педагог- дефектолог</text:p>
          </table:table-cell>
          <table:table-cell table:style-name="Таблица1.F1" office:value-type="string">
            <text:p text:style-name="P21"><text:span text:style-name="T19">Педагог-</text:span>Логопед</text:p>
          </table:table-cell>
        </table:table-row>
        <table:table-row>
          <table:table-cell table:style-name="Таблица1.A2" office:value-type="string">
            <text:p text:style-name="P16">И.А. Анисимова</text:p>
          </table:table-cell>
          <table:table-cell table:style-name="Таблица1.A2" office:value-type="string">
            <text:p text:style-name="P16"><text:s/>Рогозина А.А.</text:p>
          </table:table-cell>
          <table:table-cell table:style-name="Таблица1.A2" office:value-type="string">
            <text:p text:style-name="P16">Махмудовва Е.Г.</text:p>
          </table:table-cell>
          <table:table-cell table:style-name="Таблица1.A2" office:value-type="string">
            <text:p text:style-name="P16">Алиева Э.И.</text:p>
          </table:table-cell>
          <table:table-cell table:style-name="Таблица1.A2" office:value-type="string">
            <text:p text:style-name="P16">Анисимова И.А.</text:p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Курбанова И.С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>Лиманова С.Н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8"/>
          </table:table-cell>
        </table:table-row>
        <table:table-row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7">Багаутдинова Г.А.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F2" office:value-type="string">
            <text:p text:style-name="P17">Зиленская Т.Н.</text:p>
          </table:table-cell>
        </table:table-row>
        <table:table-row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19">1</text:p>
          </table:table-cell>
          <table:table-cell table:style-name="Таблица1.A2" office:value-type="string">
            <text:p text:style-name="P19">1</text:p>
          </table:table-cell>
          <table:table-cell table:style-name="Таблица1.F2" office:value-type="string">
            <text:p text:style-name="P28">1</text:p>
          </table:table-cell>
        </table:table-row>
      </table:table>
      <text:p text:style-name="P8"><text:s/></text:p>
      <text:p text:style-name="P6">2. Разработаны индивидуально-ориентированные коррекционно-развивающие образовательные программы: </text:p>
      <text:list xml:id="list8550862702482694333" text:style-name="L1">
        <text:list-item>
          <text:p text:style-name="P31"><text:span text:style-name="T15">Дополнительная образовательная программа </text:span><text:span text:style-name="T16">психолого- педагогической направленности для</text:span><text:span text:style-name="T15"> дет</text:span><text:span text:style-name="T16">ей</text:span><text:span text:style-name="T15"> испытывающи</text:span><text:span text:style-name="T16">х</text:span><text:span text:style-name="T15"> трудности в освоении основных общеобразовательных программ</text:span></text:p>
        </text:list-item>
      </text:list>
      <text:p text:style-name="P9">- <text:span text:style-name="T18">Под</text:span>программа «Развивай-ка» для детей от 6-7 лет с <text:span text:style-name="T12">ЗПР</text:span></text:p>
      <text:p text:style-name="P10">- <text:span text:style-name="T18">Подпрограмма «Школа ученика» ( развивающая программа для детей 1-4 кл)</text:span></text:p>
      <text:p text:style-name="P9">-<text:span text:style-name="T18">Подпрограмма «Коррекционная работа с детьми имеющих трудности в обучении»</text:span></text:p>
      <text:p text:style-name="P9">-<text:span text:style-name="T18">Подпрограмма «Коррекционно- развивающая деятельность с детьми дошкольного возраста»</text:span></text:p>
      <text:list xml:id="list3996401861027532986" text:style-name="L2">
        <text:list-item>
          <text:p text:style-name="P32"><text:span text:style-name="T15">Дополнительная образовательная коррекционно- развивающая программа для детей с особыми возможностями здоровья.</text:span></text:p>
        </text:list-item>
      </text:list>
      <text:p text:style-name="P11">-<text:span text:style-name="T18">Подпрограмма для детей с РДА «Особый ребенок»</text:span></text:p>
      <text:p text:style-name="P11">-<text:span text:style-name="T18">Подпрограмма для детей с ЗПР «Особый ребенок»</text:span></text:p>
      <text:p text:style-name="P11">-<text:span text:style-name="T18">Подпрограмма для детей с ДЦП «Особый ребенок»</text:span></text:p>
      <text:p text:style-name="P11">-<text:span text:style-name="T18">Подпрограмма для детей с УО «Особый ребенок»</text:span></text:p>
      <text:list xml:id="list3735955568930591655" text:style-name="L3">
        <text:list-item>
          <text:p text:style-name="P33">Дополнительная образовательная программа психолого- педагогической направленности по профилактике девиантного поведения детей и подростков.</text:p>
        </text:list-item>
      </text:list>
      <text:p text:style-name="P14">- <text:span text:style-name="T14">Подпрограмма «Оказание психолого-педагогической помощи девиантным подросткам»</text:span></text:p>
      <text:p text:style-name="P14">- <text:span text:style-name="T14">Подпрограмма «Реабилитация детей и подростков, пострадавших в ходе уголовного судопроизводства»</text:span></text:p>
      <text:p text:style-name="P15">- <text:s/>Подпрограмма «Моя семья» (предупреждение бегства из семьи)</text:p>
      <text:p text:style-name="P12">-Подпрограмма «Профилактика наркомании и ПАВзависимости» (1-4 классы)</text:p>
      <text:p text:style-name="P12">- Подпрограмма «Профилактика наркомании и ПАВ зависимости» (5-9 классы)</text:p>
      <text:p text:style-name="P7"/>
      <text:p text:style-name="P7">3. Созданы условия для повышения квалификации специалистов.</text:p>
      <text:p text:style-name="P7">В <text:span text:style-name="T18">2015 - </text:span>2016 году специалисты прошли обучение: 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6">Ф.И.О. специлиста</text:p>
          </table:table-cell>
          <table:table-cell table:style-name="Таблица2.A1" office:value-type="string">
            <text:p text:style-name="P16">должность</text:p>
          </table:table-cell>
          <table:table-cell table:style-name="Таблица2.A1" office:value-type="string">
            <text:p text:style-name="P16">Год прохождения</text:p>
          </table:table-cell>
          <table:table-cell table:style-name="Таблица2.D1" office:value-type="string">
            <text:p text:style-name="P24">Повышение квалификации, участие в семинарах.</text:p>
          </table:table-cell>
        </table:table-row>
        <text:soft-page-break/>
        <table:table-row>
          <table:table-cell table:style-name="Таблица2.A2" office:value-type="string">
            <text:p text:style-name="P16">Анисимова И.А.</text:p>
          </table:table-cell>
          <table:table-cell table:style-name="Таблица2.A2" office:value-type="string">
            <text:p text:style-name="P16">директор</text:p>
          </table:table-cell>
          <table:table-cell table:style-name="Таблица2.A2" office:value-type="string">
            <text:p text:style-name="P24">2015 г.</text:p>
            <text:p text:style-name="P19"/>
            <text:p text:style-name="P19"/>
            <text:p text:style-name="P19">2016 <text:span text:style-name="T1">г.</text:span></text:p>
          </table:table-cell>
          <table:table-cell table:style-name="Таблица2.D2" office:value-type="string">
            <text:p text:style-name="P23">ГБОУ КПЦ «<text:span text:style-name="T19">Деятельность психолого- медико- педагогических комиссий в современных условиях развития образования»</text:span></text:p>
            <text:p text:style-name="P37"/>
            <text:p text:style-name="P37">«Северо - Кавказский <text:s/>федеральный <text:s/>университет»<text:span text:style-name="T10">г. Ставрополь </text:span></text:p>
            <text:p text:style-name="P37"><text:span text:style-name="T10">Профессиональная переподготовка</text:span></text:p>
            <text:p text:style-name="P26">«Специальное <text:span text:style-name="T19">(</text:span>дефектологическое) образование <text:s/>олигофренопедагогика</text:p>
            <text:p text:style-name="P26"/>
          </table:table-cell>
        </table:table-row>
        <table:table-row>
          <table:table-cell table:style-name="Таблица2.A2" office:value-type="string">
            <text:p text:style-name="P16">Рогозина А.А.</text:p>
          </table:table-cell>
          <table:table-cell table:style-name="Таблица2.A2" office:value-type="string">
            <text:p text:style-name="P16">Зам. директора пот МКР</text:p>
          </table:table-cell>
          <table:table-cell table:style-name="Таблица2.A2" office:value-type="string">
            <text:p text:style-name="P24">2016 г.</text:p>
          </table:table-cell>
          <table:table-cell table:style-name="Таблица2.D2" office:value-type="string">
            <text:p text:style-name="P25">Профессиональная переподготовка</text:p>
            <text:p text:style-name="P24">МГПУ им. Шолохова «Юриспруденция»</text:p>
            <text:p text:style-name="P24">СКИРО ПК и ПРО «Менеджмент в образовании»</text:p>
          </table:table-cell>
        </table:table-row>
        <table:table-row>
          <table:table-cell table:style-name="Таблица2.A2" office:value-type="string">
            <text:p text:style-name="P16">Курбанова И.С.</text:p>
          </table:table-cell>
          <table:table-cell table:style-name="Таблица2.A2" office:value-type="string">
            <text:p text:style-name="P16">Педагог- психолог</text:p>
          </table:table-cell>
          <table:table-cell table:style-name="Таблица2.A2" office:value-type="string">
            <text:p text:style-name="P20">2015 <text:span text:style-name="T1">г.</text:span></text:p>
            <text:p text:style-name="P22"/>
            <text:p text:style-name="P22"/>
            <text:p text:style-name="P22">2016 г.</text:p>
          </table:table-cell>
          <table:table-cell table:style-name="Таблица2.D2" office:value-type="string">
            <text:p text:style-name="P22">СКИРО ПК и ПРО «Формирование комфортной и безопасной образовательной среды»</text:p>
            <text:p text:style-name="P29">III <text:span text:style-name="T1">Съезд специалистов ШПР, г. Пятигорск</text:span></text:p>
          </table:table-cell>
        </table:table-row>
        <table:table-row>
          <table:table-cell table:style-name="Таблица2.A2" office:value-type="string">
            <text:p text:style-name="P16">Алиева Э.И.</text:p>
          </table:table-cell>
          <table:table-cell table:style-name="Таблица2.A2" office:value-type="string">
            <text:p text:style-name="P16">Социальный педагог</text:p>
          </table:table-cell>
          <table:table-cell table:style-name="Таблица2.A2" office:value-type="string">
            <text:p text:style-name="P24">2016 г.</text:p>
          </table:table-cell>
          <table:table-cell table:style-name="Таблица2.D2" office:value-type="string">
            <text:p text:style-name="P29">III <text:span text:style-name="T1">Съезд специалистов ШПР г. Пятигорск</text:span></text:p>
          </table:table-cell>
        </table:table-row>
        <table:table-row>
          <table:table-cell table:style-name="Таблица2.A2" office:value-type="string">
            <text:p text:style-name="P16">Лиманова С.Н.</text:p>
          </table:table-cell>
          <table:table-cell table:style-name="Таблица2.A2" office:value-type="string">
            <text:p text:style-name="P16">Педагог- психолог</text:p>
          </table:table-cell>
          <table:table-cell table:style-name="Таблица2.A2" office:value-type="string">
            <text:p text:style-name="P20">2015 <text:span text:style-name="T7">г.</text:span></text:p>
          </table:table-cell>
          <table:table-cell table:style-name="Таблица2.D2" office:value-type="string">
            <text:p text:style-name="P22">ГБОУ КПЦ «<text:span text:style-name="T19">Переживание утраты в детском возрасте»</text:span></text:p>
            <text:p text:style-name="P22">«<text:span text:style-name="T19">Деятельность психолого- медико- педагогических комиссий в современных условиях развития образования»</text:span></text:p>
          </table:table-cell>
        </table:table-row>
      </table:table>
      <text:p text:style-name="P35"><text:span text:style-name="T9"/></text:p>
      <text:p text:style-name="P34"><text:span text:style-name="T4">3. </text:span><text:span text:style-name="T3">Организация проведения мероприятий- </text:span><text:span text:style-name="T9">8 ( проведение информационно- просветительской работы в образовательных организациях, встречи с педколлективами школ, детских садов Нефтекумского района.)</text:span></text:p>
      <text:p text:style-name="P36"><text:span text:style-name="T8">В течение данного периода педагогами было подготовлено и распространено - 6 буклетов (информация о деятельности <text:s/>структурных подразделений)</text:span></text:p>
      <text:p text:style-name="P40"><text:span text:style-name="T8">Информирование потенциальных потребителей государственной услуги через СМИ- 1 выпуск («Вести Нефтекумья, «Восход»)</text:span></text:p>
      <text:p text:style-name="P38"><text:span text:style-name="T17">4. </text:span><text:span text:style-name="T15">В учреждении </text:span><text:span text:style-name="T17">оформлены информационные стенды,</text:span><text:span text:style-name="T19"> </text:span>уголок потребителей услуг, содержащие копии лицензии, сведения о бесплатных и платных услугах, расписание <text:s/>работы школ для родителей соблюдение которых обеспечивает выполнение качественной услуги, прейскурант платных услуг, стандарт,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.</text:p>
      <text:p text:style-name="P39">5. Деятельность ШПР. <text:span text:style-name="T13">В декабре месяце завершила свою деятельность школа приемных родителей, целью которой было улучшение качества и надежности семейного устройства детей-сирот и детей, оставшихся без попечения родителей, за счёт повышения психолого-педагогической и юридической грамотности граждан – потенциальных принимающих родителей (усыновителей, опекунов) прошли подготовку- 9 чел.</text:span></text:p>
      <text:p text:style-name="P39"><text:span text:style-name="T13"/></text:p>
      <text:p text:style-name="P39"><text:span text:style-name="T13">Директор И.А. Анисимова 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для_20_таблиц_20_из_20_договоров" style:display-name="для таблиц из договоров" style:family="paragraph" style:parent-style-name="Standard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2.3.3$Windows_x86 LibreOffice_project/882f8a0a489bc99a9e60c7905a60226254cb6ff0</meta:generator>
    <dc:date>2016-12-26T17:26:06.386000000</dc:date>
    <meta:print-date>2016-12-26T17:24:03.515000000</meta:print-date>
    <meta:document-statistic meta:table-count="2" meta:image-count="0" meta:object-count="0" meta:page-count="3" meta:paragraph-count="98" meta:word-count="694" meta:character-count="6194" meta:non-whitespace-character-count="5531"/>
    <meta:user-defined meta:name="Info 1"/>
    <meta:user-defined meta:name="Info 2"/>
    <meta:user-defined meta:name="Info 3"/>
    <meta:user-defined meta:name="Info 4"/>
  </office:meta>
</office:document-meta>
</file>