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8422b" officeooo:paragraph-rsid="0008422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8422b" officeooo:paragraph-rsid="0008422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cb28e" officeooo:paragraph-rsid="000cb28e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officeooo:rsid="0008422b" officeooo:paragraph-rsid="0008422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8422b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8422b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officeooo:paragraph-rsid="0008422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.1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bold" officeooo:rsid="0008422b" officeooo:paragraph-rsid="0008422b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List_20_2" style:list-style-name="">
      <style:paragraph-properties fo:margin-left="0cm" fo:margin-right="0cm" fo:text-indent="0cm" style:auto-text-indent="false"/>
      <style:text-properties style:font-name="Times New Roman" fo:font-size="14pt" fo:font-weight="bold" officeooo:paragraph-rsid="0008422b" style:font-size-asian="14pt" style:font-weight-asian="bold" style:font-size-complex="14pt" style:font-weight-complex="bold"/>
    </style:style>
    <style:style style:name="P10" style:family="paragraph" style:parent-style-name="List_20_2" style:list-style-name="">
      <style:paragraph-properties fo:margin-left="0cm" fo:margin-right="0cm" fo:text-indent="0cm" style:auto-text-indent="false" style:snap-to-layout-grid="false"/>
      <style:text-properties style:font-name="Times New Roman" fo:font-size="14pt" officeooo:rsid="0008422b" officeooo:paragraph-rsid="000f6ccf" style:font-size-asian="14pt" style:font-size-complex="14pt"/>
    </style:style>
    <style:style style:name="P11" style:family="paragraph" style:parent-style-name="List_20_2" style:list-style-name="">
      <style:paragraph-properties fo:margin-left="0cm" fo:margin-right="0cm" fo:text-indent="0cm" style:auto-text-indent="false"/>
      <style:text-properties style:font-name="Times New Roman" fo:font-size="14pt" fo:font-weight="normal" officeooo:paragraph-rsid="000f6cc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officeooo:paragraph-rsid="0008422b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officeooo:paragraph-rsid="000f6cc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normal" officeooo:paragraph-rsid="000f6ccf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4pt" officeooo:rsid="0008422b" officeooo:paragraph-rsid="0008422b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b5e93" style:font-size-asian="16pt" style:font-weight-asian="bold" style:font-size-complex="16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officeooo:rsid="000a6c5d"/>
    </style:style>
    <style:style style:name="T5" style:family="text">
      <style:text-properties officeooo:rsid="000b5e93"/>
    </style:style>
    <style:style style:name="T6" style:family="text">
      <style:text-properties officeooo:rsid="000cb28e"/>
    </style:style>
    <style:style style:name="T7" style:family="text">
      <style:text-properties officeooo:rsid="000e0b8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e0b88"/>
    </style:style>
    <style:style style:name="T10" style:family="text">
      <style:text-properties style:text-underline-style="solid" style:text-underline-width="auto" style:text-underline-color="font-color" officeooo:rsid="000f6ccf"/>
    </style:style>
    <style:style style:name="T11" style:family="text">
      <style:text-properties style:text-underline-style="solid" style:text-underline-width="auto" style:text-underline-color="font-color" officeooo:rsid="0008422b"/>
    </style:style>
    <style:style style:name="T12" style:family="text">
      <style:text-properties officeooo:rsid="000f6ccf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e0b88"/>
    </style:style>
    <style:style style:name="T15" style:family="text">
      <style:text-properties style:text-underline-style="none" officeooo:rsid="000842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Рассмотрено <text:span text:style-name="T12">и принято <text:s text:c="54"/>Утверждаю <text:s text:c="2"/></text:span></text:p>
      <text:p text:style-name="P14"><text:s/><text:span text:style-name="T12">на</text:span> <text:s/><text:span text:style-name="T12">п</text:span>едагогическ<text:span text:style-name="T12">о</text:span>м совет<text:span text:style-name="T12">е</text:span> <text:s text:c="18"/>Директор ГБОУ «Центр «Рука в руке» <text:s text:c="45"/></text:p>
      <text:p text:style-name="P11"><text:s/>ГБОУ «Центр «Рука в руке» <text:s text:c="30"/>_________ <text:s text:c="2"/>И.А. Анисимова <text:s text:c="59"/><text:span text:style-name="T15">Протокол № <text:s/></text:span><text:span text:style-name="T14">5</text:span><text:span text:style-name="T15"> <text:s/>от «</text:span><text:span text:style-name="T14">31</text:span><text:span text:style-name="T15">» <text:s/></text:span><text:span text:style-name="T11"><text:s text:c="3"/></text:span><text:span text:style-name="T9">0</text:span><text:span text:style-name="T10">3 <text:s text:c="3"/></text:span><text:span text:style-name="T15">20</text:span><text:span text:style-name="T14">17 </text:span><text:span text:style-name="T15">г. <text:s text:c="28"/></text:span><text:span text:style-name="T13">«</text:span><text:span text:style-name="T14">31</text:span><text:span text:style-name="T13">» <text:s text:c="2"/></text:span><text:span text:style-name="T9">03 <text:s/></text:span><text:span text:style-name="T8">20</text:span><text:span text:style-name="T9">17 </text:span><text:span text:style-name="T8">г. </text:span></text:p>
      <text:p text:style-name="P14"/>
      <text:p text:style-name="P13"><text:tab/> <text:s text:c="22"/></text:p>
      <text:p text:style-name="P10"/>
      <text:p text:style-name="P1"/>
      <text:p text:style-name="P1"/>
      <text:p text:style-name="P1"/>
      <text:p text:style-name="P1"/>
      <text:p text:style-name="P6"><text:span text:style-name="T1">ПОЛОЖЕНИЕ </text:span><text:span text:style-name="T2">О ЛОГОПУНКТЕ</text:span></text:p>
      <text:p text:style-name="P5">государственного бюджетного образовательного учреждения </text:p>
      <text:p text:style-name="P5">«Центр психолого-педагогической, медицинской, <text:s/>социальной помощи семье и детям <text:s text:c="2"/>«Рука в руке»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6"/><text:span text:style-name="T3">п. Затеречный 2017 г.</text:span></text:p>
      <text:p text:style-name="P4"><text:soft-page-break/>1. Общие положения.</text:p>
      <text:p text:style-name="P1"/>
      <text:p text:style-name="P2">1.1. Положение о логопедическом пункте ГБОУ «Центр «Рука в руке» (далее – положение) определяет цели, задачи, содержание и организацию работы с детьми Нефтекумского, Левокумского, Степновского района имеющими речевые нарушения.</text:p>
      <text:p text:style-name="P2"/>
      <text:p text:style-name="P2">1.2. Положение разработано в соответствии со следующими нормативными и правовыми актами:</text:p>
      <text:p text:style-name="P2"/>
      <text:p text:style-name="P2">- Федеральным законом «Об образовании в Российской Федерации» от 29.12.2012 года,</text:p>
      <text:p text:style-name="P2">- Инструктивным письмом Министерства образования Российской Федерации от 14.12.2000 года № 2 «Об организации работы логопедического пункта общеобразовательного учреждения»,</text:p>
      <text:p text:style-name="P2">- Санитарно-эпидемиологическими правилами и нормами СанПиН,</text:p>
      <text:p text:style-name="P2">- Уставом государственного бюджетного образовательного учреждения «Центр <text:s/>психолого-педагогической, медицинской, социальной помощи семье и детям «Рука в руке» </text:p>
      <text:p text:style-name="P2"/>
      <text:p text:style-name="P2">1.3.Положение принимается педагогическим советом ГБОУ «Центр «Рука в руке» <text:s/>(далее – Центр) и утверждается приказом директора.</text:p>
      <text:p text:style-name="P2"/>
      <text:p text:style-name="P2">1.4. Срок действия данного Положения не ограничен. Данное Положение действует до принятия нового.</text:p>
      <text:p text:style-name="P2"/>
      <text:p text:style-name="P2">1.5. Логопедический пункт (далее – логопункт) функционирует при Центре.</text:p>
      <text:p text:style-name="P2"/>
      <text:p text:style-name="P2">2. Цели, задачи логопункта.</text:p>
      <text:p text:style-name="P2"/>
      <text:p text:style-name="P2">2.1. Логопункт создается в целях оказания коррекционной помощи детям, имеющим нарушения в развитии устной и письменной речи, в освоении ими программ дошкольного и школьного образования.</text:p>
      <text:p text:style-name="P2"/>
      <text:p text:style-name="P2">2.2. Основными задачами логопункта являются:</text:p>
      <text:p text:style-name="P2"/>
      <text:p text:style-name="P2">- коррекция в развитии устной и письменной речи детей,</text:p>
      <text:p text:style-name="P2"/>
      <text:p text:style-name="P2">- своевременное предупреждение и преодоление трудностей в освоении детьми программ дошкольного и школьного образования, в том числе и специальных (коррекционных) программ,</text:p>
      <text:p text:style-name="P2"/>
      <text:p text:style-name="P2">- разъяснение специальных знаний по логопедии среди педагогов, родителей (законных представителей) детей,</text:p>
      <text:p text:style-name="P2"/>
      <text:p text:style-name="P2"><text:soft-page-break/>- обеспечение взаимодействия с родителями (законными представителями) по преодолению речевых нарушений,</text:p>
      <text:p text:style-name="P2"/>
      <text:p text:style-name="P2">- повышение педагогической компетентности родителей (законных представителей) в вопросах развития детей дошкольного и школьного возраста, имеющих речевые нарушения.</text:p>
      <text:p text:style-name="P2"/>
      <text:p text:style-name="P2">3. Направления деятельности логопункта.</text:p>
      <text:p text:style-name="P2"/>
      <text:p text:style-name="P2">3.1. Коррекционное:</text:p>
      <text:p text:style-name="P2"/>
      <text:p text:style-name="P2">- создание условий, направленных на коррекцию речевого развития детей дошкольного и школьного возраста, посещающих логопункт,</text:p>
      <text:p text:style-name="P2"/>
      <text:p text:style-name="P2">3.2. Мониторинговое:</text:p>
      <text:p text:style-name="P2"/>
      <text:p text:style-name="P2">- отслеживание динамики речевого развития детей, их успешности в освоении дошкольных образовательных и школьных общеобразовательных программ.</text:p>
      <text:p text:style-name="P2"/>
      <text:p text:style-name="P2">3.3. Профилактическое:</text:p>
      <text:p text:style-name="P2"/>
      <text:p text:style-name="P2">- осуществление просветительской деятельности среди педагогов детских садов, школ района, родителей (законных представителей) по созданию условий, направленных на профилактику нарушений в устной и письменной речи дошкольников и школьников.</text:p>
      <text:p text:style-name="P2"/>
      <text:p text:style-name="P2">4. Организация комплектования логопункта.</text:p>
      <text:p text:style-name="P2"/>
      <text:p text:style-name="P2">4.1. В логопункт зачисляются дети, имеющие нарушения в развитии речи: общее недоразвитие речи (далее – ОНР), фонетико-фонематическое недоразвитие речи (далее – ФФН), дислалию различной этиологии (далее – дислалия), фонетический дефект ФН, <text:span text:style-name="T6">заикания, дефекты речи обусловленные нарушением строения и подвижности органов речевого аппарата.</text:span></text:p>
      <text:p text:style-name="P2"/>
      <text:p text:style-name="P2">4.2. Зачисление осуществляется на основе обследования речи детей. Обследование производится <text:span text:style-name="T4">педагогом</text:span>-логопедом <text:span text:style-name="T6">все результаты фиксируются <text:s/>в журнал.</text:span> Зачисление в логопункт производится в течение всего учебного года. <text:span text:style-name="T6">В первую очередь зачисляются дети с ОВЗ разных возрастных групп при наличии заключения ПМПК. Основанием для зачисления ребёнка в логопункт является: результат обследования и рекомендации логопеда поликлиники.</text:span></text:p>
      <text:p text:style-name="P2"/>
      <text:p text:style-name="P2">Предельная наполняемость логопункта не более <text:span text:style-name="T5">15</text:span> человек.</text:p>
      <text:p text:style-name="P2"/>
      <text:p text:style-name="P2">4.3. На каждого зачисленного ребенка, <text:span text:style-name="T4">педагог</text:span>-логопед заполняет речевую карту по форме согласно приложению 1.</text:p>
      <text:p text:style-name="P2"><text:soft-page-break/></text:p>
      <text:p text:style-name="P2">4.4. Выпуск осуществляется в течение всего учебного года после устранения у них нарушений в развитии устной и письменной речи.</text:p>
      <text:p text:style-name="P2"/>
      <text:p text:style-name="P2">4.5. Занятия проводятся как индивидуально, так и в группе. Предельная наполняемость групп устанавливается в зависимости от характера нарушения в развитии устной и письменной речи обучающегося.</text:p>
      <text:p text:style-name="P2"/>
      <text:p text:style-name="P2">4.6. Отчисление из логопункта производится по следующим причинам:</text:p>
      <text:p text:style-name="P2"/>
      <text:p text:style-name="P2">а) в связи с завершением работы по коррекцонно-развивающей программе,</text:p>
      <text:p text:style-name="P2"/>
      <text:p text:style-name="P2">б) по желанию родителей,</text:p>
      <text:p text:style-name="P2"/>
      <text:p text:style-name="P2">в) с длительным непосещением занятий без уважительной причины.</text:p>
      <text:p text:style-name="P3">г) перемена места жительства.</text:p>
      <text:p text:style-name="P2"/>
      <text:p text:style-name="P2">4.5. Периодичность групповых и индивидуальных занятий определяется тяжестью нарушений речевого развития.</text:p>
      <text:p text:style-name="P2"/>
      <text:p text:style-name="P2">Групповые занятия проводятся:</text:p>
      <text:p text:style-name="P2"/>
      <text:p text:style-name="P2">- с детьми, имеющими общее недоразвитие речи; нарушения чтения и письма, обусловленные общим недоразвитием речи; имеющими недостаточную сформированность всех среств языка, не менее <text:span text:style-name="T5">2-</text:span> 3 раз в неделю;</text:p>
      <text:p text:style-name="P2"/>
      <text:p text:style-name="P2">- с детьми, имеющими фонетико-фонематическое и фонематическое недоразвитие речи; нарушения чтения и письма, обусловленные фонетико-фонематическим недоразвитием речи, не менее 2-3 раз в неделю;</text:p>
      <text:p text:style-name="P2"/>
      <text:p text:style-name="P2">- с детьми, имеющими фонематический дефект, не менее 1 – 2 раз в неделю;</text:p>
      <text:p text:style-name="P2"/>
      <text:p text:style-name="P2">- с заикающимися детьми не менее <text:span text:style-name="T5">2-</text:span>3 раз в неделю.</text:p>
      <text:p text:style-name="P2"/>
      <text:p text:style-name="P2">Индивидуальные занятия проводятся не менее <text:span text:style-name="T5">2-</text:span>3 раз в неделю с детьми, имеющими общее недоразвитие речи второго уровня по Р.Е. Левиной, дефекты речи, обусловленные нарушением строения и подвижности органов речевого аппарата (дизартрия, ринолалия). По мере формирования произносительных навыков, у этих детей, занятия проводятся в группе. При этом занятия с указанными детьми не могут проводиться в одной группе с заикающимися и детьми с недостатками произношения отдельных звуков.</text:p>
      <text:p text:style-name="P2"/>
      <text:p text:style-name="P2">4.6. Продолжительность группового занятия составляет 40 минут, продолжительность индивидуального занятия от 15 до 40 минут, продолжительность индивидуального занятия по коррекции <text:soft-page-break/>звукопроизношения – 20 минут. <text:span text:style-name="T6">Перерыв между занятиями 5-10 мин.</text:span></text:p>
      <text:p text:style-name="P2"/>
      <text:p text:style-name="P2">4.7. Темы групповых и индивидуальных занятий и учет посещаемости занятий детьми отражаются в журнале логопедических занятий.</text:p>
      <text:p text:style-name="P2"/>
      <text:p text:style-name="P2">4.8. В случае необходимости уточнения диагноза ребенок направляется <text:span text:style-name="T5">педагогом</text:span>-логопедом в соответствующее лечебно-профилактическое учреждение для обследования врачами-специалистами (невропатологом, детским психиатром, отоларингологом, офтальмологом и др.) или психолого-медико-педагогическую комиссию.</text:p>
      <text:p text:style-name="P2"/>
      <text:p text:style-name="P2">4.9. Ответственность за обязательное посещение занятий на логопункте несут родители (законные представители), <text:span text:style-name="T5">педагого</text:span>-логопед.</text:p>
      <text:p text:style-name="P2"/>
      <text:p text:style-name="P2">4.10. <text:span text:style-name="T5">Педагог</text:span>-логопед оказывает консультативную помощь учителям, родителям (законным представителям) детей в определении причин неуспеваемости и дает рекомендации по их преодолению.</text:p>
      <text:p text:style-name="P2"/>
      <text:p text:style-name="P2">5. Участники коррекционно-развивающей работы логопункта.</text:p>
      <text:p text:style-name="P2"/>
      <text:p text:style-name="P2"><text:span text:style-name="T5">Педагог</text:span>-логопед:</text:p>
      <text:p text:style-name="P2"/>
      <text:p text:style-name="P2">5.1. Планирует работу логопункта;</text:p>
      <text:p text:style-name="P2"/>
      <text:p text:style-name="P2">5.2. Самостоятельно отбирает методы и приемы коррекционной работы;</text:p>
      <text:p text:style-name="P2"/>
      <text:p text:style-name="P2">5.1. Проводит занятия с детьми по исправлению различных нарушений устной и письменной речи. В ходе занятий осуществляется работа по предупреждению и преодолению неуспеваемости по родному языку, обусловленной речевыми нарушениями;</text:p>
      <text:p text:style-name="P2"/>
      <text:p text:style-name="P2">5.2. Осуществляет отслеживание динамики устранения речевых нарушений детей, зачисленных на логопункт;</text:p>
      <text:p text:style-name="P2"/>
      <text:p text:style-name="P2">5.3. Взаимодействует с педагогами, родителями (законными представителями):</text:p>
      <text:p text:style-name="P2"/>
      <text:p text:style-name="P2">по проведению коррекционной работы с детьми,</text:p>
      <text:p text:style-name="P2"/>
      <text:p text:style-name="P2">по вопросам освоения детьми образовательных и общеобразовательных программ;</text:p>
      <text:p text:style-name="P2"/>
      <text:p text:style-name="P2">5.2. Осуществляет взаимодействие с учителями по вопросам освоения обучающимися общеобразовательных программ, воспитателями детских садов – по вопросам усвоения дошкольных образовательных программ;</text:p>
      <text:p text:style-name="P2"/>
      <text:p text:style-name="P2"><text:soft-page-break/>5.3. Поддерживает связь с дошкольными образовательными учреждениями, со специальными (коррекционными) учреждениями для обучающихся, воспитанников с отклонениями в развитии, логопедами, психолого-медико-педагогической комиссией;</text:p>
      <text:p text:style-name="P2"/>
      <text:p text:style-name="P2">5.4. Участвует в работе педагогических сообществ учителей начальных классов, воспитателей детских садов;</text:p>
      <text:p text:style-name="P2"/>
      <text:p text:style-name="P2"/>
      <text:p text:style-name="P2">5.<text:span text:style-name="T5">5</text:span>. Предоставляет директору Центра ежегодный отчет о результатах работы логопункта;</text:p>
      <text:p text:style-name="P1"/>
      <text:p text:style-name="P1">5.<text:span text:style-name="T5">6</text:span>. Директор Центра:</text:p>
      <text:p text:style-name="P1"/>
      <text:p text:style-name="P1">- приказом по Центру утверждает список детей, зачисляемых на логопункт,</text:p>
      <text:p text:style-name="P1"/>
      <text:p text:style-name="P1">- контролирует работу логопункта,</text:p>
      <text:p text:style-name="P1"/>
      <text:p text:style-name="P1">- обеспечивает материально-техническое оснащение логопункта,</text:p>
      <text:p text:style-name="P1"/>
      <text:p text:style-name="P1">5.<text:span text:style-name="T5">7</text:span>. Родители (законные представители):</text:p>
      <text:p text:style-name="P1"/>
      <text:p text:style-name="P1">- создают в семье условия, благоприятные для общего и речевого развития ребенка,</text:p>
      <text:p text:style-name="P1"/>
      <text:p text:style-name="P1">- взаимодействуют с педагогическими работниками по преодолению речевых нарушений ребенка.</text:p>
      <text:p text:style-name="P1"/>
      <text:p text:style-name="P1">5.<text:span text:style-name="T5">8</text:span>. Педагоги ОУ:</text:p>
      <text:p text:style-name="P1"/>
      <text:p text:style-name="P1">- используют в своей педагогической практике отдельные методы и приемы логопедической работы,</text:p>
      <text:p text:style-name="P1"/>
      <text:p text:style-name="P1">- взаимодействуют с родителями (законными представителями) и логопедами по преодолению речевых нарушений ребенка.</text:p>
      <text:p text:style-name="P1"/>
      <text:p text:style-name="P1">6. Документация логопункта.</text:p>
      <text:p text:style-name="P1"/>
      <text:p text:style-name="P1">6.1. Утвержденный список детей, зачисленных на логопункт,</text:p>
      <text:p text:style-name="P1"/>
      <text:p text:style-name="P1">6.2. Годовой план методической работы на каждую группу обучающихся, воспитанников на учебный год,</text:p>
      <text:p text:style-name="P1"/>
      <text:p text:style-name="P1">6.3. Перспективный план работы на каждую группу обучающихся, воспитанников,</text:p>
      <text:p text:style-name="P1"><text:soft-page-break/></text:p>
      <text:p text:style-name="P1">6.4. Расписание индивидуальных и групповых занятий,</text:p>
      <text:p text:style-name="P1"/>
      <text:p text:style-name="P1">6.5. Журнал учета посещаемости логопедических занятий обучающимися, воспитанниками,</text:p>
      <text:p text:style-name="P1"/>
      <text:p text:style-name="P1">6.6. Журнал обследования устной и письменной речи обучающихся, воспитанников,</text:p>
      <text:p text:style-name="P1"/>
      <text:p text:style-name="P1">6.7. Общая речевая карта обследования устной и письменной речи,</text:p>
      <text:p text:style-name="P1"/>
      <text:p text:style-name="P1">6.8. Ежедневные планы работы на каждую возрастную группу,</text:p>
      <text:p text:style-name="P1"/>
      <text:p text:style-name="P1">6.9. Индивидуальные карточки обучающихся, воспитанников,</text:p>
      <text:p text:style-name="P1"/>
      <text:p text:style-name="P1">6.10. Рабочие тетради и тетради для проверочных работ</text:p>
      <text:p text:style-name="P1"/>
      <text:p text:style-name="P1">6.11. Тетради – дневники для индивидуальных занятий по коррекции звукопроизно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2" style:display-name="List 2" style:family="paragraph" style:parent-style-name="Standard" style:list-style-name="WW8Num1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5:31:50.820000000</meta:creation-date>
    <meta:print-date>2017-06-06T09:27:02.862000000</meta:print-date>
    <dc:date>2017-06-06T09:28:04.439000000</dc:date>
    <meta:editing-duration>PT25M32S</meta:editing-duration>
    <meta:editing-cycles>4</meta:editing-cycles>
    <meta:generator>LibreOffice/4.2.3.3$Windows_x86 LibreOffice_project/882f8a0a489bc99a9e60c7905a60226254cb6ff0</meta:generator>
    <meta:document-statistic meta:table-count="0" meta:image-count="0" meta:object-count="0" meta:page-count="7" meta:paragraph-count="92" meta:word-count="1121" meta:character-count="9609" meta:non-whitespace-character-count="8224"/>
  </office:meta>
</office:document-meta>
</file>